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Table1" style:family="table">
      <style:table-properties style:width="18.665cm" fo:margin-left="0cm" table:align="left" style:writing-mode="lr-tb"/>
    </style:style>
    <style:style style:name="Table1.A" style:family="table-column">
      <style:table-column-properties style:column-width="7.131cm"/>
    </style:style>
    <style:style style:name="Table1.B" style:family="table-column">
      <style:table-column-properties style:column-width="11.534cm"/>
    </style:style>
    <style:style style:name="Table1.1" style:family="table-row">
      <style:table-row-properties style:min-row-height="1.508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47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letter-spacing="0.088cm" style:letter-kerning="false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fo:letter-spacing="0.088cm" style:letter-kerning="false" style:font-name-asian="標楷體" style:font-size-asian="10pt" style:font-name-complex="Times New Roman" style:font-size-complex="12pt"/>
    </style:style>
    <style:style style:name="P4" style:family="paragraph" style:parent-style-name="Standard">
      <style:text-properties style:font-name="Times New Roman" style:letter-kerning="false" style:font-name-asian="標楷體" style:font-name-complex="Times New Roman"/>
    </style:style>
    <style:style style:name="P5" style:family="paragraph" style:parent-style-name="Standard">
      <style:text-properties style:font-name="Times New Roman" fo:font-size="14pt" fo:letter-spacing="0.305cm" style:letter-kerning="false" style:font-name-asian="標楷體" style:font-size-asian="14pt" style:font-name-complex="Times New Roman"/>
    </style:style>
    <style:style style:name="P6" style:family="paragraph" style:parent-style-name="Standard">
      <style:paragraph-properties fo:margin-top="0cm" fo:margin-bottom="0.635cm" loext:contextual-spacing="false" style:line-height-at-least="0cm" fo:text-align="center" style:justify-single-word="false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Times New Roman"/>
    </style:style>
    <style:style style:name="P9" style:family="paragraph" style:parent-style-name="Default">
      <style:paragraph-properties fo:margin-top="0.318cm" fo:margin-bottom="0cm" loext:contextual-spacing="false"/>
      <style:text-properties style:font-name="Times New Roman" fo:font-weight="bold" style:font-weight-asian="bold" style:font-name-complex="Times New Roman"/>
    </style:style>
    <style:style style:name="P10" style:family="paragraph" style:parent-style-name="清單段落">
      <style:paragraph-properties fo:margin-left="0.501cm" fo:margin-right="0cm" fo:text-align="justify" style:justify-single-word="false" fo:text-indent="0cm" style:auto-text-indent="false"/>
    </style:style>
    <style:style style:name="P11" style:family="paragraph" style:parent-style-name="清單段落">
      <style:paragraph-properties fo:margin-left="0.501cm" fo:margin-right="0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2" style:family="paragraph" style:parent-style-name="清單段落">
      <style:paragraph-properties fo:margin-left="0.5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清單段落">
      <style:paragraph-properties fo:margin-left="0.501cm" fo:margin-right="0cm" fo:margin-top="0.318cm" fo:margin-bottom="0cm" loext:contextual-spacing="false" fo:line-height="150%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4" style:family="paragraph" style:parent-style-name="Default">
      <style:paragraph-properties fo:margin-left="1.482cm" fo:margin-right="0cm" fo:margin-top="0.318cm" fo:margin-bottom="0cm" loext:contextual-spacing="false" style:line-height-at-least="0cm" fo:text-indent="-1.482cm" style:auto-text-indent="false"/>
    </style:style>
    <style:style style:name="P15" style:family="paragraph" style:parent-style-name="Default">
      <style:paragraph-properties fo:margin-top="0.127cm" fo:margin-bottom="0cm" loext:contextual-spacing="false"/>
    </style:style>
    <style:style style:name="P16" style:family="paragraph" style:parent-style-name="Default">
      <style:paragraph-properties fo:margin-top="0.55cm" fo:margin-bottom="0cm" loext:contextual-spacing="false"/>
      <style:text-properties fo:color="#000000" style:font-name="Times New Roman" fo:font-weight="bold" style:font-weight-asian="bold" style:font-name-complex="Times New Roman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 fo:break-before="page"/>
    </style:style>
    <style:style style:name="P18" style:family="paragraph" style:parent-style-name="清單段落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etter-spacing="0.305cm" style:letter-kerning="false" style:font-name-asian="標楷體" style:font-size-asian="14pt" style:font-name-complex="Times New Roman"/>
    </style:style>
    <style:style style:name="T5" style:family="text">
      <style:text-properties style:font-name="Times New Roman" fo:font-size="14pt" fo:letter-spacing="0.002cm" style:letter-kerning="false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Times New Roman" style:font-size-asian="14pt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style:font-name-asian="Times New Roman" style:font-name-complex="Times New Roman"/>
    </style:style>
    <style:style style:name="T1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WW-預設段落字型"><text:span text:style-name="T2">【</text:span></text:span><text:span text:style-name="WW-預設段落字型"><text:span text:style-name="T3">附件3</text:span></text:span><text:span text:style-name="WW-預設段落字型"><text:span text:style-name="T2">】</text:span></text:span><text:span text:style-name="T3">112年度海洋保育優質教學模組</text:span><text:span text:style-name="WW-預設段落字型"><text:span text:style-name="T3">使用授權同意書</text:span></text:span></text:p>
      <text:p text:style-name="P6"><text:span text:style-name="WW-預設段落字型"><text:span text:style-name="T8">(</text:span></text:span><text:span text:style-name="WW-預設段落字型"><text:span text:style-name="T10">本授權同意書為</text:span></text:span><text:span text:style-name="WW-預設段落字型"><text:span text:style-name="T11">每一教案</text:span></text:span><text:span text:style-name="WW-預設段落字型"><text:span text:style-name="T10">一份</text:span></text:span><text:span text:style-name="WW-預設段落字型"><text:span text:style-name="T8">)</text:span></text:span></text:p>
      <text:p text:style-name="P9">一、契約雙方：</text:p>
      <text:p text:style-name="P14"><text:span text:style-name="WW-預設段落字型"><text:span text:style-name="T12">甲</text:span></text:span><text:span text:style-name="WW-預設段落字型"><text:span text:style-name="T13"> </text:span></text:span><text:span text:style-name="WW-預設段落字型"><text:span text:style-name="T12">方：屏東縣政府</text:span></text:span>及海洋委員會海洋保育署</text:p>
      <text:p text:style-name="P15"><text:span text:style-name="WW-預設段落字型"><text:span text:style-name="T12">乙</text:span></text:span><text:span text:style-name="WW-預設段落字型"><text:span text:style-name="T13"> </text:span></text:span><text:span text:style-name="WW-預設段落字型"><text:span text:style-name="T12">方：</text:span></text:span><text:span text:style-name="WW-預設段落字型"><text:span text:style-name="T14">_________________________________________________________________</text:span></text:span></text:p>
      <text:p text:style-name="P16">二、著作授權之範圍及限制：</text:p>
      <text:p text:style-name="P7"><text:span text:style-name="T9">本人（參賽人）（以下簡稱乙方），茲同意無償授權</text:span><text:span text:style-name="WW-預設段落字型"><text:span text:style-name="T7">屏東縣政府</text:span></text:span><text:span text:style-name="T15">及海洋委員會海洋保育署</text:span><text:span text:style-name="T9">（以下簡稱甲方）使用乙方報名參加</text:span><text:span text:style-name="T3">112年度海洋保育優質教學模組</text:span><text:span text:style-name="T9">徵選之作品：</text:span></text:p>
      <text:p text:style-name="P8"/>
      <text:list xml:id="list5231898618986661445" text:style-name="WW8Num3">
        <text:list-item>
          <text:p text:style-name="P18">乙方擁有權限簽署並履行本同意書，且已取得簽署本同意書必要之第三者同意與授權。</text:p>
        </text:list-item>
        <text:list-item>
          <text:p text:style-name="P18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18">授權之作品無侵害任何第三者之著作權、專利權、商標權、商業機密或其他智慧財產權之情形。</text:p>
        </text:list-item>
        <text:list-item>
          <text:p text:style-name="P18">乙方不得運用同一作品參加其他比賽，亦不得運用前已獲獎之作品參加本競賽。</text:p>
        </text:list-item>
        <text:list-item>
          <text:p text:style-name="P18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11"/>
      <text:p text:style-name="P13">此致</text:p>
      <text:p text:style-name="P12">屏東縣政府</text:p>
      <text:p text:style-name="P10"><text:span text:style-name="T15">海洋委員會海洋保育署</text:span>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參賽作品名稱</text:p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4">參賽人（設計人）簽名（乙方）</text:p>
          </table:table-cell>
          <table:table-cell table:style-name="Table1.B1" office:value-type="string">
            <text:p text:style-name="P3"/>
          </table:table-cell>
        </table:table-row>
      </table:table>
      <text:p text:style-name="P5"/>
      <text:p text:style-name="Standard"><text:span text:style-name="WW-預設段落字型"><text:span text:style-name="T4">中華民</text:span></text:span><text:span text:style-name="WW-預設段落字型"><text:span text:style-name="T5">國</text:span></text:span><text:span text:style-name="WW-預設段落字型"><text:span text:style-name="T6"> <text:s text:c="15"/></text:span></text:span><text:span text:style-name="WW-預設段落字型"><text:span text:style-name="T1">年</text:span></text:span><text:span text:style-name="WW-預設段落字型"><text:span text:style-name="T6"> <text:s text:c="17"/></text:span></text:span><text:span text:style-name="WW-預設段落字型"><text:span text:style-name="T1">月</text:span></text:span><text:span text:style-name="WW-預設段落字型"><text:span text:style-name="T6"> <text:s text:c="19"/></text:span></text:span><text:span text:style-name="WW-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無間距" style:family="paragraph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complex="Calibri" style:font-family-complex="Calibri" style:font-family-generic-complex="swiss" style:font-pitch-complex="variable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letter-spacing="0.042cm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fo:padding="0cm" fo:border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 New Roman" style:font-family-asian="'Times New Roman'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WW-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letter-spacing="0.042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100% 100%" fo:font-size="8pt" style:font-size-asian="8pt"/>
    </style:style>
    <style:style style:name="WW-Footnote_20_Characters" style:display-name="WW-Footnote Characters" style:family="text">
      <style:text-properties style:text-position="100% 100%" fo:font-size="8pt" style:font-size-asian="8pt"/>
    </style:style>
    <style:style style:name="章節附註文字_20_字元" style:display-name="章節附註文字 字元" style:family="text" style:parent-style-name="WW-預設段落字型"/>
    <style:style style:name="Endnote_20_Symbol" style:display-name="Endnote Symbol" style:family="text">
      <style:text-properties style:text-position="100% 100%" fo:font-size="8pt" style:font-size-asian="8pt"/>
    </style:style>
    <style:style style:name="WW-Endnote_20_Characters" style:display-name="WW-Endnote Characters" style:family="text">
      <style:text-properties style:text-position="100% 100%" fo:font-size="8pt" style:font-size-asian="8pt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indows 使用者</meta:initial-creator>
    <meta:creation-date>2023-02-03T07:05:00</meta:creation-date>
    <dc:creator>username</dc:creator>
    <dc:date>2023-02-03T07:05:00</dc:date>
    <meta:print-date>2020-05-01T08:26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" meta:word-count="491" meta:character-count="620" meta:non-whitespace-character-count="564"/>
    <meta:user-defined meta:name="AppVersion">16.0000</meta:user-defined>
  </office:meta>
</office:document-meta>
</file>