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 PL UMing TW" svg:font-family="'AR PL UMing TW'"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思源黑體 TW Regular" svg:font-family="'思源黑體 TW Regular'"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a...." svg:font-family="標楷體a...." style:font-family-generic="roman" style:font-pitch="variable"/>
    <style:font-face style:name="標楷體a....1" svg:font-family="標楷體a...." style:font-family-generic="system" style:font-pitch="variable"/>
  </office:font-face-decls>
  <office:automatic-styles>
    <style:style style:name="Table1" style:family="table">
      <style:table-properties style:width="13.995cm" fo:margin-top="0cm" fo:margin-bottom="0cm" table:align="center" style:writing-mode="lr-tb"/>
    </style:style>
    <style:style style:name="Table1.A" style:family="table-column">
      <style:table-column-properties style:column-width="3.992cm"/>
    </style:style>
    <style:style style:name="Table1.B" style:family="table-column">
      <style:table-column-properties style:column-width="8.303cm"/>
    </style:style>
    <style:style style:name="Table1.C" style:family="table-column">
      <style:table-column-properties style:column-width="1.7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a"/>
    </style:style>
    <style:style style:name="P1" style:family="paragraph" style:parent-style-name="Standard">
      <style:text-properties style:font-name="新細明體" fo:font-size="11.5pt" style:letter-kerning="false" style:font-name-asian="新細明體1" style:font-size-asian="11.5pt" style:font-name-complex="新細明體1" style:font-size-complex="11.5pt"/>
    </style:style>
    <style:style style:name="P2" style:family="paragraph" style:parent-style-name="Standard">
      <style:text-properties style:font-name="標楷體" style:font-name-asian="標楷體1"/>
    </style:style>
    <style:style style:name="P3" style:family="paragraph" style:parent-style-name="Default">
      <style:text-properties style:font-name="標楷體" style:font-name-asian="標楷體1"/>
    </style:style>
    <style:style style:name="P4" style:family="paragraph" style:parent-style-name="List_20_Paragraph" style:list-style-name="WWNum1">
      <style:text-properties style:font-name="標楷體" style:font-name-asian="標楷體1"/>
    </style:style>
    <style:style style:name="P5" style:family="paragraph" style:parent-style-name="List_20_Paragraph" style:list-style-name="WWNum4">
      <style:text-properties style:font-name="標楷體" style:font-name-asian="標楷體1"/>
    </style:style>
    <style:style style:name="P6" style:family="paragraph" style:parent-style-name="List_20_Paragraph">
      <style:paragraph-properties fo:margin-left="0.635cm" fo:margin-right="0cm" fo:text-indent="0cm" style:auto-text-indent="false"/>
      <style:text-properties style:font-name="標楷體" style:font-name-asian="標楷體1"/>
    </style:style>
    <style:style style:name="P7" style:family="paragraph" style:parent-style-name="List_20_Paragraph" style:list-style-name="WWNum5">
      <style:text-properties style:font-name="標楷體" style:font-name-asian="標楷體1"/>
    </style:style>
    <style:style style:name="P8" style:family="paragraph" style:parent-style-name="List_20_Paragraph" style:list-style-name="WWNum6">
      <style:text-properties style:font-name="標楷體" style:font-name-asian="標楷體1"/>
    </style:style>
    <style:style style:name="P9" style:family="paragraph" style:parent-style-name="List_20_Paragraph" style:list-style-name="WWNum2">
      <style:text-properties style:font-name="標楷體" style:font-name-asian="標楷體1"/>
    </style:style>
    <style:style style:name="P10" style:family="paragraph" style:parent-style-name="List_20_Paragraph" style:list-style-name="WWNum3">
      <style:text-properties style:font-name="標楷體" style:font-name-asian="標楷體1"/>
    </style:style>
    <style:style style:name="P11" style:family="paragraph" style:parent-style-name="List_20_Paragraph">
      <style:paragraph-properties fo:margin-left="1.693cm" fo:margin-right="0cm" fo:text-indent="0cm" style:auto-text-indent="false"/>
      <style:text-properties style:font-name="標楷體" style:font-name-asian="標楷體1"/>
    </style:style>
    <style:style style:name="P12" style:family="paragraph" style:parent-style-name="Standard" style:master-page-name="Standard">
      <style:paragraph-properties fo:text-align="center" style:justify-single-word="false" style:page-number="auto"/>
      <style:text-properties style:font-name="標楷體" style:font-name-asian="標楷體1"/>
    </style:style>
    <style:style style:name="P13" style:family="paragraph" style:parent-style-name="Standard">
      <style:text-properties style:font-name="標楷體" style:font-name-asian="標楷體1"/>
    </style:style>
    <style:style style:name="P14" style:family="paragraph" style:parent-style-name="Standard">
      <style:paragraph-properties fo:margin-left="3.801cm" fo:margin-right="0cm" fo:text-indent="-3.801cm" style:auto-text-indent="false"/>
      <style:text-properties style:font-name="標楷體" style:font-name-asian="標楷體1"/>
    </style:style>
    <style:style style:name="P15" style:family="paragraph" style:parent-style-name="Standard">
      <style:paragraph-properties fo:margin-left="0cm" fo:margin-right="0cm" fo:text-indent="0.559cm" style:auto-text-indent="false"/>
      <style:text-properties style:font-name="標楷體" style:font-name-asian="標楷體1"/>
    </style:style>
    <style:style style:name="P16" style:family="paragraph" style:parent-style-name="Standard">
      <style:paragraph-properties fo:margin-left="0.423cm" fo:margin-right="0cm" fo:text-indent="-0.423cm" style:auto-text-indent="false"/>
      <style:text-properties style:font-name="標楷體" style:font-name-asian="標楷體1"/>
    </style:style>
    <style:style style:name="P17" style:family="paragraph" style:parent-style-name="Standard">
      <style:text-properties fo:color="#000000" loext:opacity="100%" style:font-name="標楷體" style:letter-kerning="false" style:font-name-asian="標楷體1" style:font-name-complex="標楷體a....1" style:font-size-complex="12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12年度海洋保育優質教學模組開發計畫<text:bookmark text:name="_GoBack"/></text:p>
      <text:list xml:id="list3316719507" text:style-name="WWNum1">
        <text:list-item>
          <text:p text:style-name="P4">依據 </text:p>
        </text:list-item>
      </text:list>
      <text:p text:style-name="P3"><text:s text:c="4"/>依據中華民國 111 年 11 月 14 日海洋委員會海洋保育署海保綜字第11100112705號函發布之 </text:p>
      <text:p text:style-name="P3"><text:s text:c="3"/>「海洋委員會海洋保育署非科技計畫112年度工作計畫書」辦理。</text:p>
      <text:p text:style-name="P2">貳、目的 </text:p>
      <text:p text:style-name="P2"><text:s text:c="4"/>一、透過徵選優質課程模組，促發教師關注海洋保育教育之重視，並逐步建立獎勵機制，鼓勵</text:p>
      <text:p text:style-name="P2"><text:s text:c="8"/>教師投入海洋保育教育教學。 </text:p>
      <text:p text:style-name="P2"><text:s text:c="4"/>二、選出優質課程模組，提供學習典範，並讓獲獎教師實際將教學模組實踐在海洋保育場域</text:p>
      <text:p text:style-name="P2"><text:s text:c="8"/>中，達到宣傳與優化之作用。 </text:p>
      <text:p text:style-name="P2">參、辦理單位 </text:p>
      <text:p text:style-name="Standard"><text:span text:style-name="T1"><text:s text:c="4"/>一、主辦單位：</text:span><text:span text:style-name="T2">海洋委員會海洋保育署</text:span><text:span text:style-name="T1">（以下簡稱該署） </text:span></text:p>
      <text:p text:style-name="P2"><text:s text:c="4"/>二、承辦單位：屏東縣政府教育處 </text:p>
      <text:p text:style-name="P2">肆、徵選對象及組別 </text:p>
      <text:p text:style-name="P14"><text:s text:c="4"/>一、徵選對象：現任職於本縣公私立高級中學、國民中學及國民小學教師（含代理、代課教師）。 </text:p>
      <text:p text:style-name="P2"><text:s text:c="4"/>二、徵選類別：優質課程模組開發類。 </text:p>
      <text:p text:style-name="P2"><text:s text:c="4"/>三、徵選組別：徵選包含以下高中組、國中組及國小組。</text:p>
      <text:p text:style-name="P2"><text:s text:c="4"/>四、每團隊最多以5人為限；不得跨校跨組別報名投件。 </text:p>
      <text:p text:style-name="P2">伍、徵選內容及格式 </text:p>
      <text:p text:style-name="Default"><text:span text:style-name="T1"><text:s text:c="4"/>一、徵選主軸：以「海洋資源與永續」為主軸，海洋保育運動乃是</text:span><text:a xlink:type="simple" xlink:href="https://zh.m.wikipedia.org/wiki/非政府組織" office:target-frame-name="非政府組織" xlink:show="replace" text:style-name="ListLabel_20_3" text:visited-style-name="ListLabel_20_3"><text:span text:style-name="T1">非政府組織</text:span></text:a><text:span text:style-name="T1">以及一般大眾們</text:span></text:p>
      <text:p text:style-name="Default"><text:span text:style-name="T1"><text:s text:c="8"/>為了要改善</text:span><text:a xlink:type="simple" xlink:href="https://zh.m.wikipedia.org/wiki/海洋保育" office:target-frame-name="海洋保育" xlink:show="replace" text:style-name="ListLabel_20_3" text:visited-style-name="ListLabel_20_3"><text:span text:style-name="T1">海洋保育</text:span></text:a><text:span text:style-name="T1">相關問題而展開的社會性或政治性的行動。海洋保育是生態系保育的</text:span></text:p>
      <text:p text:style-name="P3"><text:s text:c="8"/>重要策略之一，行動主義者會喚起大眾對於保育的支持，並推動政府與企業在海洋環境的</text:p>
      <text:p text:style-name="P3"><text:s text:c="8"/>污染與破壞上進行改革，諸如推動海洋保育的法案或政策、加強海洋保育的規範與取締。</text:p>
      <text:p text:style-name="P3"><text:s text:c="8"/>在海洋保育運動這個議題之中，有許多各種不同的組織與機構單位都朝著一致的目標努力</text:p>
      <text:p text:style-name="Default"><text:span text:style-name="T1"><text:s text:c="8"/>邁進。透過倡議各種停止</text:span><text:a xlink:type="simple" xlink:href="https://zh.m.wikipedia.org/wiki/污染" office:target-frame-name="污染" xlink:show="replace" text:style-name="ListLabel_20_3" text:visited-style-name="ListLabel_20_3"><text:span text:style-name="T1">污染</text:span></text:a><text:span text:style-name="T1">、</text:span><text:a xlink:type="simple" xlink:href="https://zh.m.wikipedia.org/wiki/過度捕魚" office:target-frame-name="過度捕魚" xlink:show="replace" text:style-name="ListLabel_20_3" text:visited-style-name="ListLabel_20_3"><text:span text:style-name="T1">過度捕撈</text:span></text:a><text:span text:style-name="T1">、</text:span><text:a xlink:type="simple" xlink:href="https://zh.m.wikipedia.org/wiki/捕鯨" office:target-frame-name="捕鯨" xlink:show="replace" text:style-name="ListLabel_20_3" text:visited-style-name="ListLabel_20_3"><text:span text:style-name="T1">捕鯨</text:span></text:a><text:span text:style-name="T1">、</text:span><text:a xlink:type="simple" xlink:href="https://zh.m.wikipedia.org/wiki/混獲" office:target-frame-name="混獲" xlink:show="replace" text:style-name="ListLabel_20_3" text:visited-style-name="ListLabel_20_3"><text:span text:style-name="T1">混獲</text:span></text:a><text:span text:style-name="T1">的行為、以及畫制海洋保護區（英</text:span></text:p>
      <text:p text:style-name="Default"><text:span text:style-name="T1"><text:s text:c="8"/>語：</text:span><text:a xlink:type="simple" xlink:href="https://en.wikipedia.org/wiki/Marine_Protected_Area" office:target-frame-name="en:Marine Protected Area" xlink:show="replace" text:style-name="ListLabel_20_3" text:visited-style-name="ListLabel_20_3"><text:span text:style-name="T1">Marine_Protected_Area</text:span></text:a><text:span text:style-name="T1">）的方式，這些組織或機構單位讓海洋保育運動的效果持續擴</text:span></text:p>
      <text:p text:style-name="P3"><text:s text:c="8"/>散、發展。海洋保育教育可歸屬於海洋教育的「海洋資源與永續」，可思考運用在以下領</text:p>
      <text:p text:style-name="P3"><text:s text:c="8"/>域(以高中組為例)：</text:p>
      <text:p text:style-name="P17"><text:s text:c="6"/>(一)自然領域：</text:p>
      <text:p text:style-name="P17"><text:s text:c="10"/>1、利用海洋污染、破壞、生物資源過度利用等相關議題，讓學生分組進行認養。學生依</text:p>
      <text:p text:style-name="P17"><text:s text:c="13"/>據所學之生態學理論，分析該議題的造成因素與可能解決方向，並在考慮現實生活因 </text:p>
      <text:p text:style-name="P17"><text:s text:c="13"/>素的情況下提出可行之解決方案及說帖來說服其他組學生。</text:p>
      <text:p text:style-name="P17"><text:s text:c="10"/>2、可以透過目前海洋礦產資源的開採狀況，及需負擔的經濟與環境成本，了解合理開發</text:p>
      <text:p text:style-name="P17"><text:s text:c="13"/>的重要性。</text:p>
      <text:p text:style-name="P17"><text:s text:c="6"/>(二)科技領域：</text:p>
      <text:p text:style-name="P17"><text:s text:c="13"/>可就各種海洋能源與資源之開發與應用進行探討，藉由分組討論方式，分享海洋相關</text:p>
      <text:p text:style-name="P17"><text:s text:c="13"/>新興科技之原理與發展，並針對可能潛在的環境風險進行探討。</text:p>
      <text:p text:style-name="P17"><text:s text:c="6"/>(三)綜合活動領域：</text:p>
      <text:p text:style-name="P17"><text:s text:c="13"/>可爰引海洋休閒活動與海洋生態旅遊的例子，辨析其所潛藏的自然危機或人為危機， <text:s/></text:p>
      <text:p text:style-name="P17"><text:s text:c="13"/>如：海洋生態旅遊有哪些？對海洋生態會造成哪些影響？並探討解決危機的策略，如</text:p>
      <text:p text:style-name="P17"><text:s text:c="13"/>：提出相關環保策略或行動，以降低海洋生態旅遊造成對海洋的汙染</text:p>
      <text:p text:style-name="P17"><text:s text:c="6"/>(四)藝術領域：</text:p>
      <text:p text:style-name="P17"><text:s text:c="13"/>蒐集、鑑賞與探究以海洋文化為主題的在地及全球藝術文化作品或事件，探討各種海 </text:p>
      <text:p text:style-name="P17"><text:s text:c="13"/>洋藝術的風格及文化脈絡，以及在地及全球化的海洋議題（如海岸濕地/棲地破壞、</text:p>
      <text:p text:style-name="P17"><text:s text:c="13"/>海洋資源過度捕撈、海洋汙染等），再者，進行海洋主題相關的音樂創作或展演，表</text:p>
      <text:p text:style-name="P17"><text:s text:c="13"/>達對海洋生態議題的觀點。</text:p>
      <text:p text:style-name="P3"><text:s text:c="7"/>(五)社會領域：</text:p>
      <text:p text:style-name="P17"><text:s text:c="14"/>1、表達對文化及環境永續發展的關懷。</text:p>
      <text:p text:style-name="P17"><text:s text:c="14"/>2、探索大氣圈、岩石圈（表層）、水圈及生物圈的有機關聯。</text:p>
      <text:p text:style-name="P1"/>
      <text:p text:style-name="P2"><text:s text:c="5"/>本徵選請針對海洋保育教育(以海洋教育海洋資源與永續主軸來發想)結合各領域的課程或教學</text:p>
      <text:p text:style-name="P2"><text:s/>規劃提供教學/課程設計及教學實踐與檢討，並提供3分鐘短片以呈現學習歷程與成效。 </text:p>
      <text:p text:style-name="P2"><text:s text:c="4"/>二、徵選內容：</text:p>
      <text:p text:style-name="P2"><text:soft-page-break/><text:s text:c="8"/>優質課程模組（以下簡稱課程模組）：以「海洋保育教育融入領域教學」為主軸，設計課 <text:s text:c="9"/></text:p>
      <text:p text:style-name="P2"><text:s text:c="8"/>程主題，在該主題中規劃二到三個教學活動單元、每個教學活動單元二到四節課，其中 <text:s text:c="9"/></text:p>
      <text:p text:style-name="P2"><text:s text:c="8"/>各單元應該被涵蓋在課程主題中，但單元與單元之間彼此獨立，可以單獨實施其中一個</text:p>
      <text:p text:style-name="P2"><text:s text:c="8"/>單元，惟同一單元中各節課之間可以相互關聯，且必須包含戶外教學方案。 </text:p>
      <text:p text:style-name="P2"><text:s text:c="4"/>三、徵選格式內文A4直式橫書、左側裝訂、單行間距、插入頁碼、字型大小 12 號。表格若不</text:p>
      <text:p text:style-name="P2"><text:s text:c="8"/>敷使用，請自行增刪，包含附錄總頁數至多10頁。電子檔案光碟內含繳交資料（附件1、</text:p>
      <text:p text:style-name="P2"><text:s text:c="8"/>附件2）及3分鐘短片，文件檔以 ODF 及 PDF 格式儲存；影音檔以 wmv、mpeg、mpg 或 </text:p>
      <text:p text:style-name="P2"><text:s text:c="8"/>mp4 格式儲存，片頭標示課程主題（或教學單元）名稱與第一作者姓名；圖片檔需另以 </text:p>
      <text:p text:style-name="P2"><text:s text:c="8"/>jpg 檔提供。 </text:p>
      <text:p text:style-name="P2">陸、報名及收件方式 </text:p>
      <text:p text:style-name="P2"><text:s text:c="4"/>一、截止期限：即日起至 112 年 4 月 14 日（星期五）截止，郵寄報名、郵戳為憑，逾期恕</text:p>
      <text:p text:style-name="P2"><text:s text:c="8"/>不受理。 </text:p>
      <text:p text:style-name="P2"><text:s text:c="4"/>二、報名流程： </text:p>
      <text:p text:style-name="P2"><text:s text:c="7"/>（一）下載徵選相關附件表單。 </text:p>
      <text:p text:style-name="P2"><text:s text:c="7"/>（二）填寫附件之報名資料並郵寄紙本資料：請於截止日前郵寄紙本資料。 </text:p>
      <text:p text:style-name="P2"><text:s text:c="4"/>三、繳交資料： </text:p>
      <text:p text:style-name="P2"><text:s text:c="7"/>（一）112年度海洋保育教育優質課程模組徵選報名表【附件 1】一份。 </text:p>
      <text:p text:style-name="P2"><text:s text:c="7"/>（二）112年度海洋保育教育優質課程模組徵選設計【附件 2】一式三份。 </text:p>
      <text:p text:style-name="P2"><text:s text:c="7"/>（三）電子檔案光碟（內含附件1、附件2 及3分鐘短片）一份。 </text:p>
      <text:p text:style-name="P2">柒、評選標準 </text:p>
      <text:p text:style-name="P2"><text:s text:c="4"/>一、評選方式： </text:p>
      <text:p text:style-name="P2"><text:s text:c="6"/>（一）初審：採書面審查，依本處所定錄取名額之二倍名額推薦成為決選名單。 </text:p>
      <text:p text:style-name="P2"><text:s text:c="6"/>（二）決審：以書面審查為原則，由評審小組評選出獲獎作品。 </text:p>
      <text:p text:style-name="P2"><text:s text:c="4"/>二、評分項目： </text:p>
      <text:p text:style-name="P2"><draw:frame draw:style-name="fr1" draw:name="Frame1" text:anchor-type="paragraph" svg:y="0.362cm" svg:width="13.995cm" draw:z-index="0"><draw:text-box fo:min-height="0.041cm"><table:table table:name="Table1" table:style-name="Table1"><table:table-column table:style-name="Table1.A"/><table:table-column table:style-name="Table1.B"/><table:table-column table:style-name="Table1.C"/><table:table-row table:style-name="Table1.1"><table:table-cell table:style-name="Table1.A1" office:value-type="string"><text:p text:style-name="P2">評分項目</text:p></table:table-cell><table:table-cell table:style-name="Table1.A1" office:value-type="string"><text:p text:style-name="P2">項目說明</text:p></table:table-cell><table:table-cell table:style-name="Table1.A1" office:value-type="string"><text:p text:style-name="P2">比重</text:p></table:table-cell></table:table-row><table:table-row table:style-name="Table1.1"><table:table-cell table:style-name="Table1.A1" office:value-type="string"><text:p text:style-name="P2">主題明確內容完整</text:p></table:table-cell><table:table-cell table:style-name="Table1.A1" office:value-type="string"><text:list xml:id="list453141158" text:style-name="WWNum4"><text:list-item><text:p text:style-name="P5">符合本次徵選主題與目的，具戶外教育</text:p></text:list-item></text:list><text:p text:style-name="P6">相關概念特色，針對領域學習與統整。 </text:p><text:p text:style-name="P2">2. 教學活動內容符合學習目標，包含前、</text:p><text:p text:style-name="P15">中、後教學脈絡安排完整。 </text:p><text:p text:style-name="P16">3. 學習目標以及課程連結素養導向設計連 </text:p><text:p text:style-name="P16"><text:s text:c="3"/>結度。 </text:p></table:table-cell><table:table-cell table:style-name="Table1.A1" office:value-type="string"><text:p text:style-name="P2">25%</text:p></table:table-cell></table:table-row><table:table-row table:style-name="Table1.1"><table:table-cell table:style-name="Table1.A1" office:value-type="string"><text:p text:style-name="P2">規劃適切優質創新</text:p></table:table-cell><table:table-cell table:style-name="Table1.A1" office:value-type="string"><text:list xml:id="list1162601401" text:style-name="WWNum5"><text:list-item><text:p text:style-name="P7">教材與活動符合海洋保育教育學習內容</text:p></text:list-item></text:list><text:p text:style-name="P6">，可在教學現場完整執行。 </text:p><text:list xml:id="list93346619637622" text:continue-numbering="true" text:style-name="WWNum5"><text:list-item><text:p text:style-name="P7">課程模組：教學活動規劃可行性高且易 </text:p></text:list-item></text:list><text:p text:style-name="P6">於推廣。</text:p></table:table-cell><table:table-cell table:style-name="Table1.A1" office:value-type="string"><text:p text:style-name="P2">25%</text:p></table:table-cell></table:table-row><table:table-row table:style-name="Table1.1"><table:table-cell table:style-name="Table1.A1" office:value-type="string"><text:p text:style-name="P2">教學實踐 省思建議</text:p></table:table-cell><table:table-cell table:style-name="Table1.A1" office:value-type="string"><text:list xml:id="list3315259693" text:style-name="WWNum6"><text:list-item><text:p text:style-name="P8">能從學生學習情形進行檢討並提出具體 </text:p></text:list-item></text:list><text:p text:style-name="P6">改善策略。 </text:p><text:list xml:id="list93347526798455" text:continue-numbering="true" text:style-name="WWNum6"><text:list-item><text:p text:style-name="P8">針對原教案進行修正，以更適切建議提</text:p></text:list-item></text:list><text:p text:style-name="P6">供未來教學推廣。 <text:s/></text:p></table:table-cell><table:table-cell table:style-name="Table1.A1" office:value-type="string"><text:p text:style-name="P2">25%</text:p></table:table-cell></table:table-row><table:table-row table:style-name="Table1.1"><table:table-cell table:style-name="Table1.A1" office:value-type="string"><text:p text:style-name="P2">其他</text:p></table:table-cell><table:table-cell table:style-name="Table1.A1" office:value-type="string"><text:p text:style-name="P2">課程評量機制、風險管理機制與落實狀況</text:p><text:p text:style-name="P2">、發展校本課程是否可以呼應SDGs精神等</text:p></table:table-cell><table:table-cell table:style-name="Table1.A1" office:value-type="string"><text:p text:style-name="P2">25%</text:p></table:table-cell></table:table-row><table:table-row table:style-name="Table1.1"><table:table-cell table:style-name="Table1.A1" table:number-columns-spanned="2" office:value-type="string"><text:p text:style-name="P2">合計</text:p></table:table-cell><table:covered-table-cell/><table:table-cell table:style-name="Table1.A1" office:value-type="string"><text:p text:style-name="P2">100%</text:p></table:table-cell></table:table-row></table:table></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捌、獎勵內容 </text:p>
      <text:p text:style-name="P2"><text:s text:c="4"/>一、獎勵名額：選出特優2件、優等3件、佳作10件。 <text:s/></text:p>
      <text:p text:style-name="P2"><text:s text:c="4"/>二、評審團隊得視參選作品數量及品質，增減獎項名額。 </text:p>
      <text:p text:style-name="P2"><text:s text:c="4"/>三、獎勵方式：</text:p>
      <text:p text:style-name="P2"><text:s text:c="8"/>(一)特優：頒發獎狀乙紙，並核予團隊每人嘉獎2次及補助戶外教育每校5萬5,000元。</text:p>
      <text:p text:style-name="P2"><text:s text:c="8"/>(二)優等：頒發獎狀乙紙，並核予團隊每人嘉獎1次及補助戶外教育每校4萬元。</text:p>
      <text:p text:style-name="P2"><text:s text:c="8"/>(三)佳作：頒發獎狀乙紙。 </text:p>
      <text:p text:style-name="P2"><text:s text:c="4"/>四、獲獎名單公布於本縣戶外教育及海洋教育中心（http://www.poemec.ptc.edu.tw）及屏東</text:p>
      <text:p text:style-name="P2"><text:s text:c="8"/>縣政府教育處網頁（https://www.ptc.edu.tw）。 </text:p>
      <text:p text:style-name="P2"><text:s text:c="4"/>五、獲獎之單位及個人應配合參與本府及海洋委員會海洋保育署辦理之教育經驗分享及教學理</text:p>
      <text:p text:style-name="P2"><text:s text:c="8"/>念傳承相關活動（如：頒獎典禮與後續推廣宣傳所需之檔案），並參與本府及海洋委員會海</text:p>
      <text:p text:style-name="P2"><text:soft-page-break/><text:s text:c="8"/>洋保育署辦理之相關會議及活動，分享推動經驗與成果。 </text:p>
      <text:p text:style-name="P2">玖、著作使用權相關事宜 </text:p>
      <text:p text:style-name="P2"><text:s text:c="4"/>一、參選作品送件時，同意本作品於得獎後即無償授權予本府及海洋委員會海洋保育署基於教</text:p>
      <text:p text:style-name="P2"><text:s text:c="8"/>育宣導與非營利目的，得以對本作品（含文、圖、影音等）永久、不限次數、不限地區之</text:p>
      <text:p text:style-name="P2"><text:s text:c="8"/>出版、典藏、推廣、借閱、 重製、複製、公開發行、發表、展示、宣傳等方式使用本作</text:p>
      <text:p text:style-name="P2"><text:s text:c="8"/>品。 </text:p>
      <text:p text:style-name="P2"><text:s text:c="4"/>二、參選者須為參選作品之著作財產權人，參選作品倘有使用他人之著作或違反著作權法令之</text:p>
      <text:p text:style-name="P2"><text:s text:c="8"/>情事，一切法律責任皆由參選者自行承擔，與本府及海洋委員會海洋保育署無涉。 </text:p>
      <text:p text:style-name="P2"><text:s text:c="4"/>三、獲獎之團隊及個人成果檔案（含書面資料、教學及成果影片等）以創用 CC「姓名標示—非</text:p>
      <text:p text:style-name="P2"><text:s text:c="8"/>商業性—相同方式分享 4.0 版臺灣」之授權方式上傳至本府及海洋委員會海洋保育署網</text:p>
      <text:p text:style-name="P2"><text:s text:c="8"/>站，分享給全國各學校教師參考使用。 </text:p>
      <text:p text:style-name="P2">壹拾、履行個資法第 8 條告知義務聲明依個人資料保護法（以下簡稱個資法）第 8 條之規定，告</text:p>
      <text:p text:style-name="P2"><text:s text:c="6"/>知參選者下列事項，請參選者於報名本徵選活動時詳閱： </text:p>
      <text:list xml:id="list1426146861" text:style-name="WWNum2">
        <text:list-item>
          <text:p text:style-name="P9">本府及海洋委員會海洋保育署取得參選者的聯繫通訊及個人資料，目的在進行本徵選活動相關作業，其蒐集、處理及使用的個人資料受到個資法及相關法令之規範。本次蒐集與使用的資料如報名表單內文所列，利用方式為獎項公告及相關資訊通知，包括學校名稱、個人姓名、聯絡方式及獲獎成果等，利用期間為永久，利用之地區、範圍與對象為本府及海洋委員會海洋保育署。 </text:p>
        </text:list-item>
        <text:list-item>
          <text:p text:style-name="P9">就本府蒐集之個人資料，依個資法第 3 條規定個人得向本府請求查詢閱覽、製給複製本、補充或更正、停止蒐集處理或利用，必要時亦可請求刪除，惟屬本府依法執行職務所必須保留者，得不依個人請求為之。 </text:p>
        </text:list-item>
        <text:list-item>
          <text:p text:style-name="P9">參選者可自由選擇是否提供相關個人聯繫資料僅供於承辦單位內部建檔及本府推廣使用，惟若拒絕提供上述資料，本府將無法受理本活動報名。 </text:p>
        </text:list-item>
      </text:list>
      <text:p text:style-name="P2">壹拾壹、注意事項 </text:p>
      <text:list xml:id="list1617042319" text:style-name="WWNum3">
        <text:list-item>
          <text:p text:style-name="P10">作品須以中文創作，不接受翻譯作品。得獎作品如有發現抄襲、已公開發表或違反著作權者之情事，除取消參選資格外，獲獎者應繳回該作品獲得之獎項、獎金；如過程導致本府</text:p>
        </text:list-item>
      </text:list>
      <text:p text:style-name="P11">、海洋委員會海洋保育署或其他任何第三人損害，參選者應負一切民、刑事責任；另因填寫資料錯誤以致無法接獲比賽相關訊息，本府及海洋委員會海洋保育署將不負任何責任。 </text:p>
      <text:list xml:id="list93346754435611" text:continue-numbering="true" text:style-name="WWNum3">
        <text:list-item>
          <text:p text:style-name="P10">作品如有主題不符、違反善良社會風俗、暴力或報名資料填寫不完整、檔案格式不完整，以致無法開啟或使用之情形者，將不列入評選，本府亦不另行通知。 </text:p>
        </text:list-item>
        <text:list-item>
          <text:p text:style-name="P10">各項注意事項載明於本計畫中，參選者於參加本徵選時，即同意接受本徵選注意事項之規範。如有違反本徵選注意事項之行為，本府得取消其參選或得獎資格。</text:p>
        </text:list-item>
        <text:list-item>
          <text:p text:style-name="P10">獲選特優或優等之補助戶外教育經費應支用於辦理教學模組活動所需之車資、保險費、印刷費、門票及雜支等必要性支出。</text:p>
        </text:list-item>
        <text:list-item>
          <text:p text:style-name="P10">如有任何因電腦、網路、電話、技術或不可歸責於本府之事由，以致參選者或獲獎者寄出之資料有遲延、遺失、錯誤、無法辨識或毀損之情況，本府不負任何法律責任，參選者或獲獎者亦不得有異議。 </text:p>
        </text:list-item>
        <text:list-item>
          <text:p text:style-name="P10">本府保留最終修改、暫停或終止本徵選計畫之權利；若有任何更動，以本徵選官方網站公告資料為準，不另行通知。 </text:p>
        </text:list-item>
      </text:list>
      <text:p text:style-name="P2">壹拾貳、經費概算：略。</text:p>
      <text:p text:style-name="P2">壹拾參、聯絡方式 </text:p>
      <text:p text:style-name="P2"><text:s text:c="4"/>屏東縣政府教育處教學發展科 林劭傑科員 電話：（08）7320415 轉 3652 </text:p>
      <text:p text:style-name="P2"><text:s text:c="4"/>地址：屏東縣政府教育處 900 屏東縣屏東市自由路527號南棟5樓 </text:p>
      <text:p text:style-name="P2"><text:s text:c="4"/>E-mail：a002506@ptc.edu.tw</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 PL UMing TW" svg:font-family="'AR PL UMing TW'"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思源黑體 TW Regular" svg:font-family="'思源黑體 TW Regular'"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a...." svg:font-family="標楷體a...." style:font-family-generic="roman" style:font-pitch="variable"/>
    <style:font-face style:name="標楷體a....1" svg:font-family="標楷體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loext:opacity="100%" style:font-name="標楷體a...." fo:font-family="標楷體a...." style:font-family-generic="roman" style:font-pitch="variable" style:letter-kerning="false" style:font-name-asian="標楷體a....1" style:font-family-asian="標楷體a...." style:font-family-generic-asian="system" style:font-pitch-asian="variable" style:font-name-complex="標楷體a....1" style:font-family-complex="標楷體a...."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ilh-page" style:family="text" style:parent-style-name="Default_20_Paragraph_20_Font"/>
    <style:style style:name="noprint" style:family="text" style:parent-style-name="Default_20_Paragraph_20_Font"/>
    <style:style style:name="ilh-lang" style:family="text" style:parent-style-name="Default_20_Paragraph_20_Font"/>
    <style:style style:name="ilh-colon" style:family="text" style:parent-style-name="Default_20_Paragraph_20_Font"/>
    <style:style style:name="ilh-link"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一, 二, 三, ...">
        <style:list-level-properties text:list-level-position-and-space-mode="label-alignment">
          <style:list-level-label-alignment text:label-followed-by="listtab" fo:text-indent="-0.864cm" fo:margin-left="1.702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2.53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name</meta:initial-creator>
    <dc:creator>Windows 使用者</dc:creator>
    <meta:editing-cycles>15</meta:editing-cycles>
    <meta:creation-date>2022-12-30T03:04:00</meta:creation-date>
    <dc:date>2023-03-21T08:57:00</dc:date>
    <meta:editing-duration>PT6H41M</meta:editing-duration>
    <meta:generator>LibreOffice/7.3.1.3$Windows_X86_64 LibreOffice_project/a69ca51ded25f3eefd52d7bf9a5fad8c90b87951</meta:generator>
    <meta:document-statistic meta:table-count="1" meta:image-count="0" meta:object-count="0" meta:page-count="3" meta:paragraph-count="144" meta:word-count="3725" meta:character-count="4696" meta:non-whitespace-character-count="39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