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 PL UMing TW" svg:font-family="'AR PL UMing TW'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, 'Arial Unicode MS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Table1" style:family="table">
      <style:table-properties style:width="16.896cm" table:align="left" style:writing-mode="lr-tb"/>
    </style:style>
    <style:style style:name="Table1.A" style:family="table-column">
      <style:table-column-properties style:column-width="2.441cm"/>
    </style:style>
    <style:style style:name="Table1.B" style:family="table-column">
      <style:table-column-properties style:column-width="1.75cm"/>
    </style:style>
    <style:style style:name="Table1.C" style:family="table-column">
      <style:table-column-properties style:column-width="0.79cm"/>
    </style:style>
    <style:style style:name="Table1.D" style:family="table-column">
      <style:table-column-properties style:column-width="2.018cm"/>
    </style:style>
    <style:style style:name="Table1.E" style:family="table-column">
      <style:table-column-properties style:column-width="1.926cm"/>
    </style:style>
    <style:style style:name="Table1.F" style:family="table-column">
      <style:table-column-properties style:column-width="1.577cm"/>
    </style:style>
    <style:style style:name="Table1.G" style:family="table-column">
      <style:table-column-properties style:column-width="0.841cm"/>
    </style:style>
    <style:style style:name="Table1.H" style:family="table-column">
      <style:table-column-properties style:column-width="2.409cm"/>
    </style:style>
    <style:style style:name="Table1.I" style:family="table-column">
      <style:table-column-properties style:column-width="3.143cm"/>
    </style:style>
    <style:style style:name="Table1.1" style:family="table-row">
      <style:table-row-properties style:min-row-height="1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1.2" style:family="table-row">
      <style:table-row-properties style:min-row-height="2.189cm" fo:keep-together="auto"/>
    </style:style>
    <style:style style:name="Table1.3" style:family="table-row">
      <style:table-row-properties style:min-row-height="1.722cm" fo:keep-together="auto"/>
    </style:style>
    <style:style style:name="Table1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1.5" style:family="table-row">
      <style:table-row-properties style:min-row-height="2.203cm" fo:keep-together="auto"/>
    </style:style>
    <style:style style:name="Table1.6" style:family="table-row">
      <style:table-row-properties style:min-row-height="2.196cm" fo:keep-together="auto"/>
    </style:style>
    <style:style style:name="Table1.7" style:family="table-row">
      <style:table-row-properties style:min-row-height="1.023cm" fo:keep-together="auto"/>
    </style:style>
    <style:style style:name="Table1.9" style:family="table-row">
      <style:table-row-properties style:min-row-height="2.916cm" fo:keep-together="auto"/>
    </style:style>
    <style:style style:name="Table1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1.11" style:family="table-row">
      <style:table-row-properties style:min-row-height="5.175cm" fo:keep-together="auto"/>
    </style:style>
    <style:style style:name="Table1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1.E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1.12" style:family="table-row">
      <style:table-row-properties style:min-row-height="1.972cm" fo:keep-together="auto"/>
    </style:style>
    <style:style style:name="Table2" style:family="table">
      <style:table-properties style:width="16.896cm" table:align="left" style:writing-mode="lr-tb"/>
    </style:style>
    <style:style style:name="Table2.A" style:family="table-column">
      <style:table-column-properties style:column-width="2.441cm"/>
    </style:style>
    <style:style style:name="Table2.B" style:family="table-column">
      <style:table-column-properties style:column-width="1.75cm"/>
    </style:style>
    <style:style style:name="Table2.C" style:family="table-column">
      <style:table-column-properties style:column-width="0.79cm"/>
    </style:style>
    <style:style style:name="Table2.D" style:family="table-column">
      <style:table-column-properties style:column-width="2.018cm"/>
    </style:style>
    <style:style style:name="Table2.E" style:family="table-column">
      <style:table-column-properties style:column-width="1.926cm"/>
    </style:style>
    <style:style style:name="Table2.F" style:family="table-column">
      <style:table-column-properties style:column-width="1.577cm"/>
    </style:style>
    <style:style style:name="Table2.G" style:family="table-column">
      <style:table-column-properties style:column-width="0.841cm"/>
    </style:style>
    <style:style style:name="Table2.H" style:family="table-column">
      <style:table-column-properties style:column-width="2.409cm"/>
    </style:style>
    <style:style style:name="Table2.I" style:family="table-column">
      <style:table-column-properties style:column-width="3.143cm"/>
    </style:style>
    <style:style style:name="Table2.1" style:family="table-row">
      <style:table-row-properties style:min-row-height="1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2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2.2" style:family="table-row">
      <style:table-row-properties style:min-row-height="2.189cm" fo:keep-together="auto"/>
    </style:style>
    <style:style style:name="Table2.3" style:family="table-row">
      <style:table-row-properties style:min-row-height="1.722cm" fo:keep-together="auto"/>
    </style:style>
    <style:style style:name="Table2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2.5" style:family="table-row">
      <style:table-row-properties style:min-row-height="2.203cm" fo:keep-together="auto"/>
    </style:style>
    <style:style style:name="Table2.6" style:family="table-row">
      <style:table-row-properties style:min-row-height="4.955cm" fo:keep-together="auto"/>
    </style:style>
    <style:style style:name="Table2.7" style:family="table-row">
      <style:table-row-properties style:min-row-height="1.023cm" fo:keep-together="auto"/>
    </style:style>
    <style:style style:name="Table2.9" style:family="table-row">
      <style:table-row-properties style:min-row-height="2.916cm" fo:keep-together="auto"/>
    </style:style>
    <style:style style:name="Table2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2.11" style:family="table-row">
      <style:table-row-properties style:min-row-height="5.175cm" fo:keep-together="auto"/>
    </style:style>
    <style:style style:name="Table2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2.E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2.12" style:family="table-row">
      <style:table-row-properties style:min-row-height="1.972cm" fo:keep-together="auto"/>
    </style:style>
    <style:style style:name="Table3" style:family="table">
      <style:table-properties style:width="16.896cm" table:align="left" style:writing-mode="lr-tb"/>
    </style:style>
    <style:style style:name="Table3.A" style:family="table-column">
      <style:table-column-properties style:column-width="2.441cm"/>
    </style:style>
    <style:style style:name="Table3.B" style:family="table-column">
      <style:table-column-properties style:column-width="1.75cm"/>
    </style:style>
    <style:style style:name="Table3.C" style:family="table-column">
      <style:table-column-properties style:column-width="0.79cm"/>
    </style:style>
    <style:style style:name="Table3.D" style:family="table-column">
      <style:table-column-properties style:column-width="2.018cm"/>
    </style:style>
    <style:style style:name="Table3.E" style:family="table-column">
      <style:table-column-properties style:column-width="1.926cm"/>
    </style:style>
    <style:style style:name="Table3.F" style:family="table-column">
      <style:table-column-properties style:column-width="1.577cm"/>
    </style:style>
    <style:style style:name="Table3.G" style:family="table-column">
      <style:table-column-properties style:column-width="0.841cm"/>
    </style:style>
    <style:style style:name="Table3.H" style:family="table-column">
      <style:table-column-properties style:column-width="2.409cm"/>
    </style:style>
    <style:style style:name="Table3.I" style:family="table-column">
      <style:table-column-properties style:column-width="3.143cm"/>
    </style:style>
    <style:style style:name="Table3.1" style:family="table-row">
      <style:table-row-properties style:min-row-height="1cm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3.H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Table3.2" style:family="table-row">
      <style:table-row-properties style:min-row-height="2.189cm" fo:keep-together="auto"/>
    </style:style>
    <style:style style:name="Table3.3" style:family="table-row">
      <style:table-row-properties style:min-row-height="1.722cm" fo:keep-together="auto"/>
    </style:style>
    <style:style style:name="Table3.B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le3.5" style:family="table-row">
      <style:table-row-properties style:min-row-height="2.203cm" fo:keep-together="auto"/>
    </style:style>
    <style:style style:name="Table3.6" style:family="table-row">
      <style:table-row-properties style:min-row-height="4.955cm" fo:keep-together="auto"/>
    </style:style>
    <style:style style:name="Table3.7" style:family="table-row">
      <style:table-row-properties style:min-row-height="1.023cm" fo:keep-together="auto"/>
    </style:style>
    <style:style style:name="Table3.9" style:family="table-row">
      <style:table-row-properties style:min-row-height="2.916cm" fo:keep-together="auto"/>
    </style:style>
    <style:style style:name="Table3.E10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3.11" style:family="table-row">
      <style:table-row-properties style:min-row-height="5.175cm" fo:keep-together="auto"/>
    </style:style>
    <style:style style:name="Table3.A1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3.E1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le3.12" style:family="table-row">
      <style:table-row-properties style:min-row-height="1.972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Times New Roman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List_20_Paragraph">
      <style:paragraph-properties fo:margin-left="1.27cm" fo:margin-right="0cm" fo:text-align="justify" style:justify-single-word="false" fo:text-indent="-1.27cm" style:auto-text-indent="false"/>
    </style:style>
    <style:style style:name="P4" style:family="paragraph" style:parent-style-name="List_20_Paragraph">
      <style:paragraph-properties fo:margin-left="0.9cm" fo:margin-right="0cm" fo:text-align="justify" style:justify-single-word="false" fo:text-indent="-0.9cm" style:auto-text-indent="false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0" style:family="paragraph" style:parent-style-name="List_20_Paragraph">
      <style:paragraph-properties fo:margin-left="1.27cm" fo:margin-right="0cm" fo:text-align="justify" style:justify-single-word="false" fo:text-indent="-1.27cm" style:auto-text-indent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11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17" style:family="paragraph" style:parent-style-name="Standard">
      <style:paragraph-properties fo:line-height="0.564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564cm" fo:text-align="justify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margin-left="2.348cm" fo:margin-right="0cm" fo:line-height="0.564cm" fo:text-align="justify" style:justify-single-word="false" fo:text-indent="-2.348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24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9pt" fo:font-weight="bold" style:font-name-asian="標楷體" style:font-size-asian="9pt" style:font-weight-asian="bold" style:font-name-complex="標楷體" style:font-size-complex="12pt"/>
    </style:style>
    <style:style style:name="P25" style:family="paragraph" style:parent-style-name="Standard">
      <style:paragraph-properties fo:text-align="center" style:justify-single-word="false" style:snap-to-layout-grid="false">
        <style:tab-stops>
          <style:tab-stop style:position="0.423cm"/>
          <style:tab-stop style:position="0.847cm"/>
        </style:tab-stops>
      </style:paragraph-properties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P26" style:family="paragraph" style:parent-style-name="訊框內容">
      <style:paragraph-properties fo:line-height="0.776cm"/>
    </style:style>
    <style:style style:name="P27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29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T2" style:family="text"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4" style:family="text">
      <style:text-properties style:font-name="標楷體" fo:font-size="13pt" fo:font-weight="bold" style:font-name-asian="標楷體" style:font-size-asian="13pt" style:language-asian="zh" style:country-asian="HK" style:font-weight-asian="bold" style:font-name-complex="標楷體" style:font-size-complex="13pt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ge-content" fo:padding="0.152cm" fo:border="none"/>
    </style:style>
    <style:style style:name="gr1" style:family="graphic">
      <style:graphic-properties draw:stroke="solid" svg:stroke-width="0.018cm" svg:stroke-color="#000000" draw:stroke-linejoin="round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draw:frame draw:style-name="fr1" draw:name="Frame1" text:anchor-type="char" svg:x="0cm" svg:y="-1.173cm" svg:width="1.905cm" svg:height="1.058cm" draw:z-index="1"><draw:text-box><text:p text:style-name="P26"><text:span text:style-name="T1">附件2</text:span></text:p></draw:text-box></draw:frame><draw:frame text:anchor-type="char" draw:z-index="0" draw:name="形狀1" draw:style-name="gr1" draw:text-style-name="P29" svg:width="1.906cm" svg:height="1.059cm" svg:x="0cm" svg:y="-1.173cm"><draw:text-box><text:p/></draw:text-box></draw:frame></text:p>
      <text:p text:style-name="P14"><text:span text:style-name="T2">海洋保育教育教學模組細部設計</text:span></text:p>
      <text:p text:style-name="P10"/>
      <text:p text:style-name="P2"><text:span text:style-name="T4">一</text:span><text:span text:style-name="T3">、海洋保育教育教學模組名稱：</text:span></text:p>
      <text:p text:style-name="P9"/>
      <text:p text:style-name="P9"/>
      <text:p text:style-name="P9"/>
      <text:p text:style-name="P9"/>
      <text:p text:style-name="P9"/>
      <text:p text:style-name="P3"><text:span text:style-name="T4">二</text:span><text:span text:style-name="T3">、模組摘要：（請就模組主題與設計提供300字以內的摘要說明）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><text:span text:style-name="T4">三</text:span><text:span text:style-name="T3">、模組內容與海洋保育的關係：（請提供300字以內的摘要說明，若能以系統圖輔助表達更好）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>教學活動單元一：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5">設計者</text:p>
          </table:table-cell>
          <table:table-cell table:style-name="Table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P15">融入領域</text:p>
            <text:p text:style-name="P24">連結議題課程</text:p>
          </table:table-cell>
          <table:covered-table-cell/>
          <table:table-cell table:style-name="Table1.H1" table:number-columns-spanned="2" office:value-type="string">
            <text:p text:style-name="P17"/>
          </table:table-cell>
          <table:covered-table-cell/>
        </table:table-row>
        <table:table-row table:style-name="Table1.2">
          <table:table-cell table:style-name="Table1.A1" office:value-type="string">
            <text:p text:style-name="P15">建議</text:p>
            <text:p text:style-name="P15">教學時間</text:p>
          </table:table-cell>
          <table:table-cell table:style-name="Table1.H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">
          <table:table-cell table:style-name="Table1.A1" office:value-type="string">
            <text:p text:style-name="P15">總綱<text:line-break/>核心素養</text:p>
          </table:table-cell>
          <table:table-cell table:style-name="Table1.B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5">領綱核心素養</text:p>
          </table:table-cell>
          <table:table-cell table:style-name="Table1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table-cell table:style-name="Table1.A1" table:number-rows-spanned="4" office:value-type="string">
            <text:p text:style-name="P15">學<text:line-break/>習<text:line-break/>重<text:line-break/>點</text:p>
          </table:table-cell>
          <table:table-cell table:style-name="Table1.A1" office:value-type="string">
            <text:p text:style-name="P15">學習<text:line-break/>表現</text:p>
          </table:table-cell>
          <table:table-cell table:style-name="Table1.B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covered-table-cell table:style-name="Table1.A1"/>
          <table:table-cell table:style-name="Table1.A1" table:number-rows-spanned="2" office:value-type="string">
            <text:p text:style-name="P15">議題</text:p>
          </table:table-cell>
          <table:table-cell table:style-name="Table1.A1" office:value-type="string">
            <text:p text:style-name="P18">學習</text:p>
            <text:p text:style-name="P18">主題</text:p>
          </table:table-cell>
          <table:table-cell table:style-name="Table1.H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 table:style-name="Table1.A1"/>
          <table:covered-table-cell table:style-name="Table1.A1"/>
          <table:table-cell table:style-name="Table1.A1" office:value-type="string">
            <text:p text:style-name="P19">實質</text:p>
            <text:p text:style-name="P19">內涵</text:p>
          </table:table-cell>
          <table:table-cell table:style-name="Table1.B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5">
          <table:covered-table-cell table:style-name="Table1.A1"/>
          <table:table-cell table:style-name="Table1.A1" office:value-type="string">
            <text:p text:style-name="P16">SDGs</text:p>
          </table:table-cell>
          <table:table-cell table:style-name="Table1.B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15">海洋保育教育</text:p>
            <text:p text:style-name="P15">學習目標</text:p>
          </table:table-cell>
          <table:table-cell table:style-name="Table1.H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5">學習活動</text:p>
          </table:table-cell>
          <table:covered-table-cell/>
          <table:covered-table-cell/>
          <table:covered-table-cell/>
          <table:table-cell table:style-name="Table1.E10" table:number-columns-spanned="2" office:value-type="string">
            <text:p text:style-name="P15">教學時間</text:p>
          </table:table-cell>
          <table:covered-table-cell/>
          <table:table-cell table:style-name="Table1.A1" table:number-columns-spanned="2" office:value-type="string">
            <text:p text:style-name="P15">教學資源</text:p>
          </table:table-cell>
          <table:covered-table-cell/>
          <table:table-cell table:style-name="Table1.H1" office:value-type="string">
            <text:p text:style-name="P16">教學評量</text:p>
          </table:table-cell>
        </table:table-row>
        <table:table-row table:style-name="Table1.11">
          <table:table-cell table:style-name="Table1.A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1.E11" table:number-columns-spanned="2" office:value-type="string">
            <text:p text:style-name="P22"/>
          </table:table-cell>
          <table:covered-table-cell/>
          <table:table-cell table:style-name="Table1.A11" table:number-columns-spanned="2" office:value-type="string">
            <text:p text:style-name="P23"/>
          </table:table-cell>
          <table:covered-table-cell/>
          <table:table-cell table:style-name="Table1.B3" office:value-type="string">
            <text:p text:style-name="P25"/>
          </table:table-cell>
        </table:table-row>
        <table:table-row table:style-name="Table1.12">
          <table:table-cell table:style-name="Table1.A1" office:value-type="string">
            <text:p text:style-name="P15">參考<text:line-break/>資料</text:p>
          </table:table-cell>
          <table:table-cell table:style-name="Table1.B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3">＊請自行增加必要內容，不受表格限制</text:p>
      <text:p text:style-name="P5"><text:soft-page-break/></text:p>
      <text:p text:style-name="P7">教學活動單元二：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row table:style-name="Table2.1">
          <table:table-cell table:style-name="Table2.A1" office:value-type="string">
            <text:p text:style-name="P15">設計者</text:p>
          </table:table-cell>
          <table:table-cell table:style-name="Table2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2.A1" table:number-columns-spanned="2" office:value-type="string">
            <text:p text:style-name="P15">融入領域</text:p>
            <text:p text:style-name="P24">連結議題課程</text:p>
          </table:table-cell>
          <table:covered-table-cell/>
          <table:table-cell table:style-name="Table2.H1" table:number-columns-spanned="2" office:value-type="string">
            <text:p text:style-name="P17"/>
          </table:table-cell>
          <table:covered-table-cell/>
        </table:table-row>
        <table:table-row table:style-name="Table2.2">
          <table:table-cell table:style-name="Table2.A1" office:value-type="string">
            <text:p text:style-name="P15">建議</text:p>
            <text:p text:style-name="P15">教學時間</text:p>
          </table:table-cell>
          <table:table-cell table:style-name="Table2.H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5">總綱<text:line-break/>核心素養</text:p>
          </table:table-cell>
          <table:table-cell table:style-name="Table2.B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1" office:value-type="string">
            <text:p text:style-name="P15">領綱核心素養</text:p>
          </table:table-cell>
          <table:table-cell table:style-name="Table2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rows-spanned="4" office:value-type="string">
            <text:p text:style-name="P15">學<text:line-break/>習<text:line-break/>重<text:line-break/>點</text:p>
          </table:table-cell>
          <table:table-cell table:style-name="Table2.A1" office:value-type="string">
            <text:p text:style-name="P15">學習<text:line-break/>表現</text:p>
          </table:table-cell>
          <table:table-cell table:style-name="Table2.B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6">
          <table:covered-table-cell table:style-name="Table2.A1"/>
          <table:table-cell table:style-name="Table2.A1" table:number-rows-spanned="2" office:value-type="string">
            <text:p text:style-name="P15">議題</text:p>
          </table:table-cell>
          <table:table-cell table:style-name="Table2.A1" office:value-type="string">
            <text:p text:style-name="P18">學習</text:p>
            <text:p text:style-name="P18">主題</text:p>
          </table:table-cell>
          <table:table-cell table:style-name="Table2.H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covered-table-cell table:style-name="Table2.A1"/>
          <table:covered-table-cell table:style-name="Table2.A1"/>
          <table:table-cell table:style-name="Table2.A1" office:value-type="string">
            <text:p text:style-name="P19">實質</text:p>
            <text:p text:style-name="P19">內涵</text:p>
          </table:table-cell>
          <table:table-cell table:style-name="Table2.B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covered-table-cell table:style-name="Table2.A1"/>
          <table:table-cell table:style-name="Table2.A1" office:value-type="string">
            <text:p text:style-name="P16">SDGs</text:p>
          </table:table-cell>
          <table:table-cell table:style-name="Table2.B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1" office:value-type="string">
            <text:p text:style-name="P15">海洋保育教育</text:p>
            <text:p text:style-name="P15">學習目標</text:p>
          </table:table-cell>
          <table:table-cell table:style-name="Table2.H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5">學習活動</text:p>
          </table:table-cell>
          <table:covered-table-cell/>
          <table:covered-table-cell/>
          <table:covered-table-cell/>
          <table:table-cell table:style-name="Table2.E10" table:number-columns-spanned="2" office:value-type="string">
            <text:p text:style-name="P15">教學時間</text:p>
          </table:table-cell>
          <table:covered-table-cell/>
          <table:table-cell table:style-name="Table2.A1" table:number-columns-spanned="2" office:value-type="string">
            <text:p text:style-name="P15">教學資源</text:p>
          </table:table-cell>
          <table:covered-table-cell/>
          <table:table-cell table:style-name="Table2.H1" office:value-type="string">
            <text:p text:style-name="P16">教學評量</text:p>
          </table:table-cell>
        </table:table-row>
        <text:soft-page-break/>
        <table:table-row table:style-name="Table2.11">
          <table:table-cell table:style-name="Table2.A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2.E11" table:number-columns-spanned="2" office:value-type="string">
            <text:p text:style-name="P22"/>
          </table:table-cell>
          <table:covered-table-cell/>
          <table:table-cell table:style-name="Table2.A11" table:number-columns-spanned="2" office:value-type="string">
            <text:p text:style-name="P23"/>
          </table:table-cell>
          <table:covered-table-cell/>
          <table:table-cell table:style-name="Table2.B3" office:value-type="string">
            <text:p text:style-name="P25"/>
          </table:table-cell>
        </table:table-row>
        <table:table-row table:style-name="Table2.12">
          <table:table-cell table:style-name="Table2.A1" office:value-type="string">
            <text:p text:style-name="P15">參考<text:line-break/>資料</text:p>
          </table:table-cell>
          <table:table-cell table:style-name="Table2.B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3">＊請自行增加必要內容，不受表格限制</text:p>
      <text:p text:style-name="P5"/>
      <text:p text:style-name="P7">教學活動單元三(若有的話)：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15">設計者</text:p>
          </table:table-cell>
          <table:table-cell table:style-name="Table3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3.A1" table:number-columns-spanned="2" office:value-type="string">
            <text:p text:style-name="P15">融入領域</text:p>
            <text:p text:style-name="P24">連結議題課程</text:p>
          </table:table-cell>
          <table:covered-table-cell/>
          <table:table-cell table:style-name="Table3.H1" table:number-columns-spanned="2" office:value-type="string">
            <text:p text:style-name="P17"/>
          </table:table-cell>
          <table:covered-table-cell/>
        </table:table-row>
        <table:table-row table:style-name="Table3.2">
          <table:table-cell table:style-name="Table3.A1" office:value-type="string">
            <text:p text:style-name="P15">建議</text:p>
            <text:p text:style-name="P15">教學時間</text:p>
          </table:table-cell>
          <table:table-cell table:style-name="Table3.H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15">總綱<text:line-break/>核心素養</text:p>
          </table:table-cell>
          <table:table-cell table:style-name="Table3.B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1" office:value-type="string">
            <text:p text:style-name="P15">領綱核心素養</text:p>
          </table:table-cell>
          <table:table-cell table:style-name="Table3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table-cell table:style-name="Table3.A1" table:number-rows-spanned="4" office:value-type="string">
            <text:p text:style-name="P15">學<text:line-break/>習<text:line-break/>重<text:line-break/>點</text:p>
          </table:table-cell>
          <table:table-cell table:style-name="Table3.A1" office:value-type="string">
            <text:p text:style-name="P15">學習<text:line-break/>表現</text:p>
          </table:table-cell>
          <table:table-cell table:style-name="Table3.B3" table:number-columns-spanned="7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6">
          <table:covered-table-cell table:style-name="Table3.A1"/>
          <table:table-cell table:style-name="Table3.A1" table:number-rows-spanned="2" office:value-type="string">
            <text:p text:style-name="P15">議題</text:p>
          </table:table-cell>
          <table:table-cell table:style-name="Table3.A1" office:value-type="string">
            <text:p text:style-name="P18">學習</text:p>
            <text:p text:style-name="P18">主題</text:p>
          </table:table-cell>
          <table:table-cell table:style-name="Table3.H1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7">
          <table:covered-table-cell table:style-name="Table3.A1"/>
          <table:covered-table-cell table:style-name="Table3.A1"/>
          <table:table-cell table:style-name="Table3.A1" office:value-type="string">
            <text:p text:style-name="P19">實質</text:p>
            <text:p text:style-name="P19"><text:soft-page-break/>內涵</text:p>
          </table:table-cell>
          <table:table-cell table:style-name="Table3.B3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5">
          <table:covered-table-cell table:style-name="Table3.A1"/>
          <table:table-cell table:style-name="Table3.A1" office:value-type="string">
            <text:p text:style-name="P16">SDGs</text:p>
          </table:table-cell>
          <table:table-cell table:style-name="Table3.B3" table:number-columns-spanned="7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9">
          <table:table-cell table:style-name="Table3.A1" office:value-type="string">
            <text:p text:style-name="P15">海洋保育教育</text:p>
            <text:p text:style-name="P15">學習目標</text:p>
          </table:table-cell>
          <table:table-cell table:style-name="Table3.H1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4" office:value-type="string">
            <text:p text:style-name="P15">學習活動</text:p>
          </table:table-cell>
          <table:covered-table-cell/>
          <table:covered-table-cell/>
          <table:covered-table-cell/>
          <table:table-cell table:style-name="Table3.E10" table:number-columns-spanned="2" office:value-type="string">
            <text:p text:style-name="P15">教學時間</text:p>
          </table:table-cell>
          <table:covered-table-cell/>
          <table:table-cell table:style-name="Table3.A1" table:number-columns-spanned="2" office:value-type="string">
            <text:p text:style-name="P15">教學資源</text:p>
          </table:table-cell>
          <table:covered-table-cell/>
          <table:table-cell table:style-name="Table3.H1" office:value-type="string">
            <text:p text:style-name="P16">教學評量</text:p>
          </table:table-cell>
        </table:table-row>
        <table:table-row table:style-name="Table3.11">
          <table:table-cell table:style-name="Table3.A11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Table3.E11" table:number-columns-spanned="2" office:value-type="string">
            <text:p text:style-name="P22"/>
          </table:table-cell>
          <table:covered-table-cell/>
          <table:table-cell table:style-name="Table3.A11" table:number-columns-spanned="2" office:value-type="string">
            <text:p text:style-name="P23"/>
          </table:table-cell>
          <table:covered-table-cell/>
          <table:table-cell table:style-name="Table3.B3" office:value-type="string">
            <text:p text:style-name="P25"/>
          </table:table-cell>
        </table:table-row>
        <table:table-row table:style-name="Table3.12">
          <table:table-cell table:style-name="Table3.A1" office:value-type="string">
            <text:p text:style-name="P15">參考<text:line-break/>資料</text:p>
          </table:table-cell>
          <table:table-cell table:style-name="Table3.B3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13">＊請自行增加必要內容，不受表格限制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 PL UMing TW" svg:font-family="'AR PL UMing TW'" style:font-family-generic="system" style:font-pitch="variable"/>
    <style:font-face style:name="Calibri" svg:font-family="Calibri" style:font-family-generic="swiss" style:font-pitch="variable"/>
    <style:font-face style:name="DejaVu Sans Mono" svg:font-family="'DejaVu Sans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Devanagari UI" svg:font-family="'Noto Sans Devanagari UI', 'Arial Unicode MS'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AR PL UMing TW" style:font-size-asian="12pt" style:language-asian="zh" style:country-asian="TW" style:font-name-complex="AR PL UMing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AR PL UMing TW" style:font-size-asian="12pt" style:language-asian="zh" style:country-asian="TW" style:font-name-complex="AR PL UMing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modern" style:font-size-asian="14pt" style:font-name-complex="Noto Sans Devanagari UI" style:font-family-complex="'Noto Sans Devanagari UI', 'Arial Unicode M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Noto Sans Devanagari UI" style:font-family-complex="'Noto Sans Devanagari UI', 'Arial Unicode MS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name-complex="Noto Sans Devanagari UI" style:font-family-complex="'Noto Sans Devanagari UI', 'Arial Unicode MS'" style:font-pitch-complex="variable" style:language-complex="zxx" style:country-complex="non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, 'Arial Unicode MS'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訊框內容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未解析的提及項目1" style:family="text">
      <style:text-properties fo:color="#605e5c" loext:opacity="100%" fo:background-color="#c0c0c0"/>
    </style:style>
    <style:style style:name="未解析的提及項目2" style:family="text">
      <style:text-properties fo:color="#605e5c" loext:opacity="100%" fo:background-color="#c0c0c0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color="#000000" loext:opacity="100%" fo:font-size="12pt" style:font-size-asian="12pt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251cm" fo:margin-bottom="1.088cm" fo:margin-left="1.905cm" fo:margin-right="1.905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52cm" fo:margin-left="0cm" fo:margin-right="0cm" fo:margin-top="1.353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SC YEH</meta:initial-creator>
    <meta:creation-date>2022-07-06T18:23:00</meta:creation-date>
    <dc:creator>username</dc:creator>
    <dc:date>2023-02-03T06:54:00</dc:date>
    <meta:print-date>2020-03-18T11:00:00</meta:print-date>
    <meta:editing-cycles>3</meta:editing-cycles>
    <meta:editing-duration>PT9M</meta:editing-duration>
    <meta:generator>LibreOffice/7.3.1.3$Windows_X86_64 LibreOffice_project/a69ca51ded25f3eefd52d7bf9a5fad8c90b87951</meta:generator>
    <meta:document-statistic meta:table-count="3" meta:image-count="0" meta:object-count="0" meta:page-count="5" meta:paragraph-count="78" meta:word-count="425" meta:character-count="456" meta:non-whitespace-character-count="438"/>
    <meta:user-defined meta:name="AppVersion">16.0000</meta:user-defined>
  </office:meta>
</office:document-meta>
</file>