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3.281cm"/>
    </style:style>
    <style:style style:name="co18" style:family="table-column">
      <style:table-column-properties fo:break-before="auto" style:column-width="3.22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7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細明體" style:font-name-asian="細明體1" style:font-name-complex="細明體1"/>
    </style:style>
    <style:style style:name="ce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0.06pt solid #333333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#d9edf7" style:text-align-source="fix" style:repeat-content="false" fo:wrap-option="wrap" fo:border="0.06pt solid #333333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333333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d9edf7" style:text-align-source="fix" style:repeat-content="false" fo:border="0.06pt solid #333333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333333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00" fo:wrap-option="wrap" style:vertical-align="middle"/>
      <style:text-properties style:font-name="細明體" style:font-name-asian="細明體1" style:font-name-complex="細明體1"/>
    </style:style>
    <style:style style:name="ce24" style:family="table-cell" style:parent-style-name="Default" style:data-style-name="N0">
      <style:table-cell-properties fo:background-color="#d9edf7" style:text-align-source="fix" style:repeat-content="false" fo:border="0.06pt solid #333333" style:vertical-align="middle"/>
      <style:paragraph-properties fo:text-align="center"/>
      <style:text-properties style:font-name="細明體" style:font-name-asian="細明體1" style:font-name-complex="細明體1"/>
    </style:style>
    <style:style style:name="ce7" style:family="table-cell" style:parent-style-name="Default" style:data-style-name="N0">
      <style:table-cell-properties fo:background-color="#d9edf7" style:text-align-source="fix" style:repeat-content="false" fo:border="0.06pt solid #333333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d9edf7" style:text-align-source="fix" style:repeat-content="false" fo:border="0.06pt solid #333333" style:vertical-align="middle"/>
      <style:paragraph-properties fo:text-align="center"/>
      <style:text-properties style:font-name="細明體" style:font-name-asian="細明體1" style:font-name-complex="細明體1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able-cell-properties fo:border-bottom="0.06pt solid #333333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fo:background-color="#ffc000" style:text-align-source="fix" style:repeat-content="false" fo:wrap-option="wrap" fo:border="0.06pt solid #333333" style:vertical-align="automatic"/>
      <style:paragraph-properties fo:text-align="center"/>
      <style:text-properties style:font-name="細明體" style:font-name-asian="細明體1" style:font-name-complex="細明體1"/>
    </style:style>
    <style:style style:name="ce11" style:family="table-cell" style:parent-style-name="Default" style:data-style-name="N0">
      <style:table-cell-properties fo:wrap-option="wrap" fo:border="0.06pt solid #333333" style:vertical-align="automatic"/>
    </style:style>
    <style:style style:name="ce50" style:family="table-cell" style:parent-style-name="Default" style:data-style-name="N11">
      <style:table-cell-properties fo:wrap-option="wrap" style:vertical-align="automatic"/>
    </style:style>
    <style:style style:name="ce26" style:family="table-cell" style:parent-style-name="Default" style:data-style-name="N11">
      <style:table-cell-properties fo:background-color="#ffc000" style:text-align-source="fix" style:repeat-content="false" fo:wrap-option="wrap" fo:border="0.06pt solid #333333" style:vertical-align="automatic"/>
      <style:paragraph-properties fo:text-align="center"/>
      <style:text-properties style:font-name="細明體" style:font-name-asian="細明體1" style:font-name-complex="細明體1"/>
    </style:style>
    <style:style style:name="ce12" style:family="table-cell" style:parent-style-name="Default" style:data-style-name="N11">
      <style:table-cell-properties fo:wrap-option="wrap" fo:border="0.06pt solid #333333" style:vertical-align="automatic"/>
    </style:style>
    <style:style style:name="ce13" style:family="table-cell" style:parent-style-name="Default" style:data-style-name="N11">
      <style:table-cell-properties fo:background-color="#ffc000" fo:wrap-option="wrap" fo:border="0.06pt solid #333333" style:vertical-align="automatic"/>
    </style:style>
    <style:style style:name="ce15" style:family="table-cell" style:parent-style-name="Default" style:data-style-name="N11">
      <style:table-cell-properties fo:background-color="#ffc000" fo:wrap-option="wrap" style:vertical-align="middle"/>
      <style:text-properties style:font-name="細明體" style:font-name-asian="細明體1" style:font-name-complex="細明體1"/>
    </style:style>
    <style:style style:name="ce16" style:family="table-cell" style:parent-style-name="Default" style:data-style-name="N11">
      <style:table-cell-properties fo:background-color="#fcd5b4" fo:wrap-option="wrap" style:vertical-align="automatic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fo:background-color="#ffff00" fo:wrap-option="wrap" style:vertical-align="automatic"/>
      <style:text-properties style:font-name="細明體" style:font-name-asian="細明體1" style:font-name-complex="細明體1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="0.06pt solid #333333"/>
    </style:style>
    <style:style style:name="ce29" style:family="table-cell" style:parent-style-name="Default" style:data-style-name="N11">
      <style:table-cell-properties fo:border="0.06pt solid #333333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6" table:default-cell-style-name="ce4"/>
        <table:table-column table:style-name="co10" table:default-cell-style-name="ce3"/>
        <table:table-column table:style-name="co11" table:default-cell-style-name="ce50"/>
        <table:table-column table:style-name="co1" table:number-columns-repeated="1007" table:default-cell-style-name="ce4"/>
        <table:table-row table:style-name="ro1">
          <table:table-cell table:style-name="ce17" office:value-type="string" calcext:value-type="string" table:number-columns-spanned="2" table:number-rows-spanned="2">
            <text:p>閩南村庄</text:p>
            <text:p>為主之鄉鎮：</text:p>
          </table:table-cell>
          <table:covered-table-cell/>
          <table:table-cell table:style-name="ce2"/>
          <table:table-cell table:style-name="ce18" office:value-type="string" calcext:value-type="string" table:number-columns-spanned="8" table:number-rows-spanned="1">
            <text:p><text:span text:style-name="T1">國小選習語別開班調查</text:span></text:p>
          </table:table-cell>
          <table:covered-table-cell table:number-columns-repeated="7"/>
          <table:table-cell table:style-name="ce19" office:value-type="string" calcext:value-type="string" table:number-columns-spanned="4" table:number-rows-spanned="1">
            <text:p><text:span text:style-name="T2">製表時間：</text:span>2023-2-15</text:p>
          </table:table-cell>
          <table:covered-table-cell table:number-columns-repeated="3"/>
          <table:table-cell table:number-columns-repeated="1009"/>
        </table:table-row>
        <table:table-row table:style-name="ro1">
          <table:covered-table-cell table:number-columns-repeated="2"/>
          <table:table-cell/>
          <table:table-cell table:style-name="ce20" office:value-type="string" calcext:value-type="string" table:number-columns-spanned="8" table:number-rows-spanned="1">
            <text:p><text:span text:style-name="T1">匯出條件</text:span>:[111<text:span text:style-name="T1">學年度第</text:span>1<text:span text:style-name="T1">學期</text:span>][<text:span text:style-name="T1">國小</text:span>]</text:p>
          </table:table-cell>
          <table:covered-table-cell table:number-columns-repeated="7"/>
          <table:table-cell table:style-name="ce21" office:value-type="string" calcext:value-type="string" table:number-columns-spanned="4" table:number-rows-spanned="1">
            <text:p><text:span text:style-name="T2">資料來源：學籍2.0-人力資源網</text:span>&lt;T.<text:span text:style-name="T2">開課情形調查</text:span>&gt;</text:p>
          </table:table-cell>
          <table:covered-table-cell table:number-columns-repeated="3"/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潮州鎮</text:p>
          </table:table-cell>
          <table:table-cell/>
          <table:table-cell table:style-name="ce22" office:value-type="string" calcext:value-type="string" table:number-columns-spanned="1" table:number-rows-spanned="2">
            <text:p>學等類別</text:p>
          </table:table-cell>
          <table:table-cell table:style-name="ce23" office:value-type="string" calcext:value-type="string" table:number-columns-spanned="1" table:number-rows-spanned="2">
            <text:p>鄉鎮市區</text:p>
          </table:table-cell>
          <table:table-cell table:style-name="ce23" office:value-type="string" calcext:value-type="string" table:number-columns-spanned="1" table:number-rows-spanned="2">
            <text:p>地區通行語類別</text:p>
          </table:table-cell>
          <table:table-cell table:style-name="ce23" office:value-type="string" calcext:value-type="string" table:number-columns-spanned="1" table:number-rows-spanned="2">
            <text:p>學校名稱</text:p>
          </table:table-cell>
          <table:table-cell table:style-name="ce24" office:value-type="string" calcext:value-type="string" table:number-columns-spanned="1" table:number-rows-spanned="2">
            <text:p>學生數</text:p>
          </table:table-cell>
          <table:table-cell table:style-name="ce23" office:value-type="string" calcext:value-type="string" table:number-columns-spanned="1" table:number-rows-spanned="2">
            <text:p>語系別</text:p>
          </table:table-cell>
          <table:table-cell table:style-name="ce7" office:value-type="string" calcext:value-type="string">
            <text:p>1年級</text:p>
          </table:table-cell>
          <table:table-cell table:style-name="ce7" office:value-type="string" calcext:value-type="string">
            <text:p>2年級</text:p>
          </table:table-cell>
          <table:table-cell table:style-name="ce7" office:value-type="string" calcext:value-type="string">
            <text:p>3年級</text:p>
          </table:table-cell>
          <table:table-cell table:style-name="ce7" office:value-type="string" calcext:value-type="string">
            <text:p>4年級</text:p>
          </table:table-cell>
          <table:table-cell table:style-name="ce7" office:value-type="string" calcext:value-type="string">
            <text:p>5年級</text:p>
          </table:table-cell>
          <table:table-cell table:style-name="ce7" office:value-type="string" calcext:value-type="string">
            <text:p>6年級</text:p>
          </table:table-cell>
          <table:table-cell table:style-name="ce25" office:value-type="string" calcext:value-type="string" table:number-columns-spanned="1" table:number-rows-spanned="2">
            <text:p>選習閩南語學生數</text:p>
          </table:table-cell>
          <table:table-cell table:style-name="ce26" office:value-type="string" calcext:value-type="string" table:number-columns-spanned="1" table:number-rows-spanned="2">
            <text:p>選習閩南語學生占全校學生比例</text:p>
          </table:table-cell>
          <table:table-cell table:number-columns-repeated="100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東港鎮</text:p>
          </table:table-cell>
          <table:table-cell/>
          <table:covered-table-cell table:number-columns-repeated="6"/>
          <table:table-cell table:number-columns-repeated="6" table:style-name="ce8" office:value-type="string" calcext:value-type="string">
            <text:p>實際上課學生數</text:p>
          </table:table-cell>
          <table:covered-table-cell table:number-columns-repeated="2"/>
          <table:table-cell table:number-columns-repeated="100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恆春鎮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九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九如國小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11" table:formula="of:=SUM([.J5:.O5])" office:value-type="float" office:value="490" calcext:value-type="float">
            <text:p>490</text:p>
          </table:table-cell>
          <table:table-cell table:style-name="ce12" table:formula="of:=[.P5]/[.H5]" office:value-type="percentage" office:value="0.9979633401222" calcext:value-type="percentage">
            <text:p>99.80%</text:p>
          </table:table-cell>
          <table:table-cell table:number-columns-repeated="100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萬丹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九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後庄國小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table:formula="of:=SUM([.J6:.O6])" office:value-type="float" office:value="122" calcext:value-type="float">
            <text:p>122</text:p>
          </table:table-cell>
          <table:table-cell table:style-name="ce13" table:formula="of:=[.P6]/[.H6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九如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九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惠農國小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formula="of:=SUM([.J7:.O7])" office:value-type="float" office:value="76" calcext:value-type="float">
            <text:p>76</text:p>
          </table:table-cell>
          <table:table-cell table:style-name="ce12" table:formula="of:=[.P7]/[.H7]" office:value-type="percentage" office:value="0.8" calcext:value-type="percentage">
            <text:p>80.00%</text:p>
          </table:table-cell>
          <table:table-cell table:number-columns-repeated="100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里港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九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三多國小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formula="of:=SUM([.J8:.O8])" office:value-type="float" office:value="56" calcext:value-type="float">
            <text:p>56</text:p>
          </table:table-cell>
          <table:table-cell table:style-name="ce12" table:formula="of:=[.P8]/[.H8]" office:value-type="percentage" office:value="0.933333333333333" calcext:value-type="percentage">
            <text:p>93.33%</text:p>
          </table:table-cell>
          <table:table-cell table:number-columns-repeated="100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鹽埔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三地門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地磨兒國小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9:.O9])" office:value-type="float" office:value="0" calcext:value-type="float">
            <text:p>0</text:p>
          </table:table-cell>
          <table:table-cell table:style-name="ce12" table:formula="of:=[.P9]/[.H9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枋寮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三地門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青山國小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0:.O10])" office:value-type="float" office:value="0" calcext:value-type="float">
            <text:p>0</text:p>
          </table:table-cell>
          <table:table-cell table:style-name="ce12" table:formula="of:=[.P10]/[.H10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車城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三地門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青葉國小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1:.O11])" office:value-type="float" office:value="0" calcext:value-type="float">
            <text:p>0</text:p>
          </table:table-cell>
          <table:table-cell table:style-name="ce12" table:formula="of:=[.P11]/[.H11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枋山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三地門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口社國小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2:.O12])" office:value-type="float" office:value="0" calcext:value-type="float">
            <text:p>0</text:p>
          </table:table-cell>
          <table:table-cell table:style-name="ce12" table:formula="of:=[.P12]/[.H12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琉球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三地門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賽嘉國小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3:.O13])" office:value-type="float" office:value="0" calcext:value-type="float">
            <text:p>0</text:p>
          </table:table-cell>
          <table:table-cell table:style-name="ce12" table:formula="of:=[.P13]/[.H13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新園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內埔國小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4:.O14])" office:value-type="float" office:value="0" calcext:value-type="float">
            <text:p>0</text:p>
          </table:table-cell>
          <table:table-cell table:style-name="ce12" table:formula="of:=[.P14]/[.H14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崁頂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僑智國小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5:.O15])" office:value-type="float" office:value="0" calcext:value-type="float">
            <text:p>0</text:p>
          </table:table-cell>
          <table:table-cell table:style-name="ce12" table:formula="of:=[.P15]/[.H15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林邊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崇文國小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table:formula="of:=SUM([.J16:.O16])" office:value-type="float" office:value="182" calcext:value-type="float">
            <text:p>182</text:p>
          </table:table-cell>
          <table:table-cell table:style-name="ce12" table:formula="of:=[.P16]/[.H16]" office:value-type="percentage" office:value="0.798245614035088" calcext:value-type="percentage">
            <text:p>79.82%</text:p>
          </table:table-cell>
          <table:table-cell table:number-columns-repeated="100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南州鄉</text:p>
          </table:table-cell>
          <table:table-cell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新生國小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formula="of:=SUM([.J17:.O17])" office:value-type="float" office:value="74" calcext:value-type="float">
            <text:p>74</text:p>
          </table:table-cell>
          <table:table-cell table:style-name="ce12" table:formula="of:=[.P17]/[.H17]" office:value-type="percentage" office:value="0.787234042553192" calcext:value-type="percentage">
            <text:p>78.7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榮華國小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formula="of:=SUM([.J18:.O18])" office:value-type="float" office:value="38" calcext:value-type="float">
            <text:p>38</text:p>
          </table:table-cell>
          <table:table-cell table:style-name="ce12" table:formula="of:=[.P18]/[.H18]" office:value-type="percentage" office:value="0.633333333333333" calcext:value-type="percentage">
            <text:p>63.33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黎明國小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11" table:formula="of:=SUM([.J19:.O19])" office:value-type="float" office:value="173" calcext:value-type="float">
            <text:p>173</text:p>
          </table:table-cell>
          <table:table-cell table:style-name="ce12" table:formula="of:=[.P19]/[.H19]" office:value-type="percentage" office:value="0.567213114754098" calcext:value-type="percentage">
            <text:p>56.7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隘寮國小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formula="of:=SUM([.J20:.O20])" office:value-type="float" office:value="25" calcext:value-type="float">
            <text:p>25</text:p>
          </table:table-cell>
          <table:table-cell table:style-name="ce12" table:formula="of:=[.P20]/[.H20]" office:value-type="percentage" office:value="0.757575757575758" calcext:value-type="percentage">
            <text:p>75.7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泰安國小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21:.O21])" office:value-type="float" office:value="61" calcext:value-type="float">
            <text:p>61</text:p>
          </table:table-cell>
          <table:table-cell table:style-name="ce12" table:formula="of:=[.P21]/[.H21]" office:value-type="percentage" office:value="0.924242424242424" calcext:value-type="percentage">
            <text:p>92.4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東勢國小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1" table:formula="of:=SUM([.J22:.O22])" office:value-type="float" office:value="3" calcext:value-type="float">
            <text:p>3</text:p>
          </table:table-cell>
          <table:table-cell table:style-name="ce12" table:formula="of:=[.P22]/[.H22]" office:value-type="percentage" office:value="0.0326086956521739" calcext:value-type="percentage">
            <text:p>3.2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豐田國小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23:.O23])" office:value-type="float" office:value="68" calcext:value-type="float">
            <text:p>68</text:p>
          </table:table-cell>
          <table:table-cell table:style-name="ce12" table:formula="of:=[.P23]/[.H23]" office:value-type="percentage" office:value="0.226666666666667" calcext:value-type="percentage">
            <text:p>22.6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富田國小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24:.O24])" office:value-type="float" office:value="0" calcext:value-type="float">
            <text:p>0</text:p>
          </table:table-cell>
          <table:table-cell table:style-name="ce12" table:formula="of:=[.P24]/[.H24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東寧國小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1" table:formula="of:=SUM([.J25:.O25])" office:value-type="float" office:value="80" calcext:value-type="float">
            <text:p>80</text:p>
          </table:table-cell>
          <table:table-cell table:style-name="ce12" table:formula="of:=[.P25]/[.H25]" office:value-type="percentage" office:value="0.187353629976581" calcext:value-type="percentage">
            <text:p>18.74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竹田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竹田國小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formula="of:=SUM([.J26:.O26])" office:value-type="float" office:value="50" calcext:value-type="float">
            <text:p>50</text:p>
          </table:table-cell>
          <table:table-cell table:style-name="ce12" table:formula="of:=[.P26]/[.H26]" office:value-type="percentage" office:value="0.318471337579618" calcext:value-type="percentage">
            <text:p>31.8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竹田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西勢國小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formula="of:=SUM([.J27:.O27])" office:value-type="float" office:value="53" calcext:value-type="float">
            <text:p>53</text:p>
          </table:table-cell>
          <table:table-cell table:style-name="ce12" table:formula="of:=[.P27]/[.H27]" office:value-type="percentage" office:value="0.473214285714286" calcext:value-type="percentage">
            <text:p>47.3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竹田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大明國小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formula="of:=SUM([.J28:.O28])" office:value-type="float" office:value="39" calcext:value-type="float">
            <text:p>39</text:p>
          </table:table-cell>
          <table:table-cell table:style-name="ce12" table:formula="of:=[.P28]/[.H28]" office:value-type="percentage" office:value="0.423913043478261" calcext:value-type="percentage">
            <text:p>42.3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牡丹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石門國小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29:.O29])" office:value-type="float" office:value="0" calcext:value-type="float">
            <text:p>0</text:p>
          </table:table-cell>
          <table:table-cell table:style-name="ce12" table:formula="of:=[.P29]/[.H29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牡丹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高士國小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30:.O30])" office:value-type="float" office:value="0" calcext:value-type="float">
            <text:p>0</text:p>
          </table:table-cell>
          <table:table-cell table:style-name="ce12" table:formula="of:=[.P30]/[.H30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牡丹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牡丹國小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31:.O31])" office:value-type="float" office:value="0" calcext:value-type="float">
            <text:p>0</text:p>
          </table:table-cell>
          <table:table-cell table:style-name="ce12" table:formula="of:=[.P31]/[.H31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車城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車城國小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11" table:formula="of:=SUM([.J32:.O32])" office:value-type="float" office:value="179" calcext:value-type="float">
            <text:p>179</text:p>
          </table:table-cell>
          <table:table-cell table:style-name="ce12" table:formula="of:=[.P32]/[.H32]" office:value-type="percentage" office:value="0.792035398230088" calcext:value-type="percentage">
            <text:p>79.2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里港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里港國小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11" table:formula="of:=SUM([.J33:.O33])" office:value-type="float" office:value="336" calcext:value-type="float">
            <text:p>336</text:p>
          </table:table-cell>
          <table:table-cell table:style-name="ce12" table:formula="of:=[.P33]/[.H33]" office:value-type="percentage" office:value="0.868217054263566" calcext:value-type="percentage">
            <text:p>86.8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里港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載興國小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formula="of:=SUM([.J34:.O34])" office:value-type="float" office:value="100" calcext:value-type="float">
            <text:p>100</text:p>
          </table:table-cell>
          <table:table-cell table:style-name="ce12" table:formula="of:=[.P34]/[.H34]" office:value-type="percentage" office:value="0.980392156862745" calcext:value-type="percentage">
            <text:p>98.04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里港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土庫國小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formula="of:=SUM([.J35:.O35])" office:value-type="float" office:value="107" calcext:value-type="float">
            <text:p>107</text:p>
          </table:table-cell>
          <table:table-cell table:style-name="ce13" table:formula="of:=[.P35]/[.H35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里港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三和國小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formula="of:=SUM([.J36:.O36])" office:value-type="float" office:value="53" calcext:value-type="float">
            <text:p>53</text:p>
          </table:table-cell>
          <table:table-cell table:style-name="ce12" table:formula="of:=[.P36]/[.H36]" office:value-type="percentage" office:value="0.981481481481482" calcext:value-type="percentage">
            <text:p>98.1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里港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塔樓國小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1" table:formula="of:=SUM([.J37:.O37])" office:value-type="float" office:value="73" calcext:value-type="float">
            <text:p>73</text:p>
          </table:table-cell>
          <table:table-cell table:style-name="ce13" table:formula="of:=[.P37]/[.H37]" office:value-type="percentage" office:value="1.01388888888889" calcext:value-type="percentage">
            <text:p>101.3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里港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玉田國小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11" table:formula="of:=SUM([.J38:.O38])" office:value-type="float" office:value="388" calcext:value-type="float">
            <text:p>388</text:p>
          </table:table-cell>
          <table:table-cell table:style-name="ce12" table:formula="of:=[.P38]/[.H38]" office:value-type="percentage" office:value="0.889908256880734" calcext:value-type="percentage">
            <text:p>88.9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佳冬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佳冬國小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1" table:formula="of:=SUM([.J39:.O39])" office:value-type="float" office:value="122" calcext:value-type="float">
            <text:p>122</text:p>
          </table:table-cell>
          <table:table-cell table:style-name="ce12" table:formula="of:=[.P39]/[.H39]" office:value-type="percentage" office:value="0.453531598513011" calcext:value-type="percentage">
            <text:p>45.3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佳冬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塭子國小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formula="of:=SUM([.J40:.O40])" office:value-type="float" office:value="90" calcext:value-type="float">
            <text:p>90</text:p>
          </table:table-cell>
          <table:table-cell table:style-name="ce13" table:formula="of:=[.P40]/[.H40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佳冬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羌園國小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formula="of:=SUM([.J41:.O41])" office:value-type="float" office:value="98" calcext:value-type="float">
            <text:p>98</text:p>
          </table:table-cell>
          <table:table-cell table:style-name="ce13" table:formula="of:=[.P41]/[.H41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佳冬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昌隆國小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SUM([.J42:.O42])" office:value-type="float" office:value="4" calcext:value-type="float">
            <text:p>4</text:p>
          </table:table-cell>
          <table:table-cell table:style-name="ce12" table:formula="of:=[.P42]/[.H42]" office:value-type="percentage" office:value="0.1" calcext:value-type="percentage">
            <text:p>1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佳冬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玉光國小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formula="of:=SUM([.J43:.O43])" office:value-type="float" office:value="108" calcext:value-type="float">
            <text:p>108</text:p>
          </table:table-cell>
          <table:table-cell table:style-name="ce12" table:formula="of:=[.P43]/[.H43]" office:value-type="percentage" office:value="0.724832214765101" calcext:value-type="percentage">
            <text:p>72.4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來義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來義國小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44:.O44])" office:value-type="float" office:value="0" calcext:value-type="float">
            <text:p>0</text:p>
          </table:table-cell>
          <table:table-cell table:style-name="ce12" table:formula="of:=[.P44]/[.H44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來義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望嘉國小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45:.O45])" office:value-type="float" office:value="0" calcext:value-type="float">
            <text:p>0</text:p>
          </table:table-cell>
          <table:table-cell table:style-name="ce12" table:formula="of:=[.P45]/[.H45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來義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文樂國小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46:.O46])" office:value-type="float" office:value="0" calcext:value-type="float">
            <text:p>0</text:p>
          </table:table-cell>
          <table:table-cell table:style-name="ce12" table:formula="of:=[.P46]/[.H46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來義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南和國小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47:.O47])" office:value-type="float" office:value="0" calcext:value-type="float">
            <text:p>0</text:p>
          </table:table-cell>
          <table:table-cell table:style-name="ce12" table:formula="of:=[.P47]/[.H47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來義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古樓國小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48:.O48])" office:value-type="float" office:value="0" calcext:value-type="float">
            <text:p>0</text:p>
          </table:table-cell>
          <table:table-cell table:style-name="ce12" table:formula="of:=[.P48]/[.H48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東港國小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11" table:formula="of:=SUM([.J49:.O49])" office:value-type="float" office:value="414" calcext:value-type="float">
            <text:p>414</text:p>
          </table:table-cell>
          <table:table-cell table:style-name="ce12" table:formula="of:=[.P49]/[.H49]" office:value-type="percentage" office:value="0.913907284768212" calcext:value-type="percentage">
            <text:p>91.3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東隆國小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11" table:formula="of:=SUM([.J50:.O50])" office:value-type="float" office:value="617" calcext:value-type="float">
            <text:p>617</text:p>
          </table:table-cell>
          <table:table-cell table:style-name="ce13" table:formula="of:=[.P50]/[.H50]" office:value-type="percentage" office:value="1.00325203252033" calcext:value-type="percentage">
            <text:p>100.33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海濱國小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formula="of:=SUM([.J51:.O51])" office:value-type="float" office:value="53" calcext:value-type="float">
            <text:p>53</text:p>
          </table:table-cell>
          <table:table-cell table:style-name="ce12" table:formula="of:=[.P51]/[.H51]" office:value-type="percentage" office:value="0.929824561403509" calcext:value-type="percentage">
            <text:p>92.9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以栗國小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11" table:formula="of:=SUM([.J52:.O52])" office:value-type="float" office:value="232" calcext:value-type="float">
            <text:p>232</text:p>
          </table:table-cell>
          <table:table-cell table:style-name="ce12" table:formula="of:=[.P52]/[.H52]" office:value-type="percentage" office:value="0.958677685950413" calcext:value-type="percentage">
            <text:p>95.8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大潭國小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11" table:formula="of:=SUM([.J53:.O53])" office:value-type="float" office:value="118" calcext:value-type="float">
            <text:p>118</text:p>
          </table:table-cell>
          <table:table-cell table:style-name="ce13" table:formula="of:=[.P53]/[.H53]" office:value-type="percentage" office:value="1.00854700854701" calcext:value-type="percentage">
            <text:p>100.8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東興國小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7" calcext:value-type="float">
            <text:p>87</text:p>
          </table:table-cell>
          <table:table-cell table:style-name="ce11" table:formula="of:=SUM([.J54:.O54])" office:value-type="float" office:value="539" calcext:value-type="float">
            <text:p>539</text:p>
          </table:table-cell>
          <table:table-cell table:style-name="ce12" table:formula="of:=[.P54]/[.H54]" office:value-type="percentage" office:value="0.994464944649446" calcext:value-type="percentage">
            <text:p>99.4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東光國小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7" calcext:value-type="float">
            <text:p>97</text:p>
          </table:table-cell>
          <table:table-cell table:style-name="ce11" table:formula="of:=SUM([.J55:.O55])" office:value-type="float" office:value="725" calcext:value-type="float">
            <text:p>725</text:p>
          </table:table-cell>
          <table:table-cell table:style-name="ce12" table:formula="of:=[.P55]/[.H55]" office:value-type="percentage" office:value="0.995879120879121" calcext:value-type="percentage">
            <text:p>99.5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枋山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楓港國小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formula="of:=SUM([.J56:.O56])" office:value-type="float" office:value="34" calcext:value-type="float">
            <text:p>34</text:p>
          </table:table-cell>
          <table:table-cell table:style-name="ce12" table:formula="of:=[.P56]/[.H56]" office:value-type="percentage" office:value="0.918918918918919" calcext:value-type="percentage">
            <text:p>91.8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枋山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加祿國小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11" table:formula="of:=SUM([.J57:.O57])" office:value-type="float" office:value="102" calcext:value-type="float">
            <text:p>102</text:p>
          </table:table-cell>
          <table:table-cell table:style-name="ce12" table:formula="of:=[.P57]/[.H57]" office:value-type="percentage" office:value="0.980769230769231" calcext:value-type="percentage">
            <text:p>98.0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枋寮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枋寮國小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11" table:formula="of:=SUM([.J58:.O58])" office:value-type="float" office:value="115" calcext:value-type="float">
            <text:p>115</text:p>
          </table:table-cell>
          <table:table-cell table:style-name="ce12" table:formula="of:=[.P58]/[.H58]" office:value-type="percentage" office:value="0.877862595419847" calcext:value-type="percentage">
            <text:p>87.7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枋寮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僑德國小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11" table:formula="of:=SUM([.J59:.O59])" office:value-type="float" office:value="259" calcext:value-type="float">
            <text:p>259</text:p>
          </table:table-cell>
          <table:table-cell table:style-name="ce12" table:formula="of:=[.P59]/[.H59]" office:value-type="percentage" office:value="0.804347826086956" calcext:value-type="percentage">
            <text:p>80.43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枋寮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建興國小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3" calcext:value-type="float">
            <text:p>3</text:p>
          </table:table-cell>
          <table:table-cell table:style-name="ce11" table:formula="of:=SUM([.J60:.O60])" office:value-type="float" office:value="18" calcext:value-type="float">
            <text:p>18</text:p>
          </table:table-cell>
          <table:table-cell table:style-name="ce12" table:formula="of:=[.P60]/[.H60]" office:value-type="percentage" office:value="0.0420560747663551" calcext:value-type="percentage">
            <text:p>4.2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枋寮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東海國小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formula="of:=SUM([.J61:.O61])" office:value-type="float" office:value="97" calcext:value-type="float">
            <text:p>97</text:p>
          </table:table-cell>
          <table:table-cell table:style-name="ce12" table:formula="of:=[.P61]/[.H61]" office:value-type="percentage" office:value="0.898148148148148" calcext:value-type="percentage">
            <text:p>89.8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林邊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林邊國小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62:.O62])" office:value-type="float" office:value="0" calcext:value-type="float">
            <text:p>0</text:p>
          </table:table-cell>
          <table:table-cell table:style-name="ce12" table:formula="of:=[.P62]/[.H62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林邊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仁和國小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11" table:formula="of:=SUM([.J63:.O63])" office:value-type="float" office:value="159" calcext:value-type="float">
            <text:p>159</text:p>
          </table:table-cell>
          <table:table-cell table:style-name="ce12" table:formula="of:=[.P63]/[.H63]" office:value-type="percentage" office:value="0.987577639751553" calcext:value-type="percentage">
            <text:p>98.7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林邊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竹林國小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64:.O64])" office:value-type="float" office:value="53" calcext:value-type="float">
            <text:p>53</text:p>
          </table:table-cell>
          <table:table-cell table:style-name="ce13" table:formula="of:=[.P64]/[.H64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林邊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崎峰國小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formula="of:=SUM([.J65:.O65])" office:value-type="float" office:value="59" calcext:value-type="float">
            <text:p>59</text:p>
          </table:table-cell>
          <table:table-cell table:style-name="ce12" table:formula="of:=[.P65]/[.H65]" office:value-type="percentage" office:value="0.983333333333333" calcext:value-type="percentage">
            <text:p>98.33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林邊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水利國小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formula="of:=SUM([.J66:.O66])" office:value-type="float" office:value="49" calcext:value-type="float">
            <text:p>49</text:p>
          </table:table-cell>
          <table:table-cell table:style-name="ce13" table:formula="of:=[.P66]/[.H66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長治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長興國小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1" table:formula="of:=SUM([.J67:.O67])" office:value-type="float" office:value="111" calcext:value-type="float">
            <text:p>111</text:p>
          </table:table-cell>
          <table:table-cell table:style-name="ce12" table:formula="of:=[.P67]/[.H67]" office:value-type="percentage" office:value="0.235668789808917" calcext:value-type="percentage">
            <text:p>23.5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長治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繁華國小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11" table:formula="of:=SUM([.J68:.O68])" office:value-type="float" office:value="233" calcext:value-type="float">
            <text:p>233</text:p>
          </table:table-cell>
          <table:table-cell table:style-name="ce12" table:formula="of:=[.P68]/[.H68]" office:value-type="percentage" office:value="0.814685314685315" calcext:value-type="percentage">
            <text:p>81.4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長治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德協國小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69:.O69])" office:value-type="float" office:value="0" calcext:value-type="float">
            <text:p>0</text:p>
          </table:table-cell>
          <table:table-cell table:style-name="ce12" table:formula="of:=[.P69]/[.H69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南州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南州國小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11" table:formula="of:=SUM([.J70:.O70])" office:value-type="float" office:value="150" calcext:value-type="float">
            <text:p>150</text:p>
          </table:table-cell>
          <table:table-cell table:style-name="ce13" table:formula="of:=[.P70]/[.H70]" office:value-type="percentage" office:value="1.00671140939597" calcext:value-type="percentage">
            <text:p>100.6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南州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同安國小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formula="of:=SUM([.J71:.O71])" office:value-type="float" office:value="66" calcext:value-type="float">
            <text:p>66</text:p>
          </table:table-cell>
          <table:table-cell table:style-name="ce13" table:formula="of:=[.P71]/[.H71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南州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溪北國小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11" table:formula="of:=SUM([.J72:.O72])" office:value-type="float" office:value="212" calcext:value-type="float">
            <text:p>212</text:p>
          </table:table-cell>
          <table:table-cell table:style-name="ce12" table:formula="of:=[.P72]/[.H72]" office:value-type="percentage" office:value="0.990654205607477" calcext:value-type="percentage">
            <text:p>99.0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中正國小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11" table:formula="of:=SUM([.J73:.O73])" office:value-type="float" office:value="819" calcext:value-type="float">
            <text:p>819</text:p>
          </table:table-cell>
          <table:table-cell table:style-name="ce12" table:formula="of:=[.P73]/[.H73]" office:value-type="percentage" office:value="0.987937273823884" calcext:value-type="percentage">
            <text:p>98.7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仁愛國小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7" calcext:value-type="float">
            <text:p>137</text:p>
          </table:table-cell>
          <table:table-cell table:style-name="ce11" table:formula="of:=SUM([.J74:.O74])" office:value-type="float" office:value="998" calcext:value-type="float">
            <text:p>998</text:p>
          </table:table-cell>
          <table:table-cell table:style-name="ce12" table:formula="of:=[.P74]/[.H74]" office:value-type="percentage" office:value="0.778471138845554" calcext:value-type="percentage">
            <text:p>77.8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海豐國小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1" table:formula="of:=SUM([.J75:.O75])" office:value-type="float" office:value="204" calcext:value-type="float">
            <text:p>204</text:p>
          </table:table-cell>
          <table:table-cell table:style-name="ce12" table:formula="of:=[.P75]/[.H75]" office:value-type="percentage" office:value="0.935779816513761" calcext:value-type="percentage">
            <text:p>93.5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公館國小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11" table:formula="of:=SUM([.J76:.O76])" office:value-type="float" office:value="354" calcext:value-type="float">
            <text:p>354</text:p>
          </table:table-cell>
          <table:table-cell table:style-name="ce12" table:formula="of:=[.P76]/[.H76]" office:value-type="percentage" office:value="0.89620253164557" calcext:value-type="percentage">
            <text:p>89.6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大同國小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11" table:formula="of:=SUM([.J77:.O77])" office:value-type="float" office:value="132" calcext:value-type="float">
            <text:p>132</text:p>
          </table:table-cell>
          <table:table-cell table:style-name="ce13" table:formula="of:=[.P77]/[.H77]" office:value-type="percentage" office:value="1.08196721311475" calcext:value-type="percentage">
            <text:p>108.2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鶴聲國小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6" calcext:value-type="float">
            <text:p>146</text:p>
          </table:table-cell>
          <table:table-cell table:style-name="ce11" table:formula="of:=SUM([.J78:.O78])" office:value-type="float" office:value="1057" calcext:value-type="float">
            <text:p>1057</text:p>
          </table:table-cell>
          <table:table-cell table:style-name="ce12" table:formula="of:=[.P78]/[.H78]" office:value-type="percentage" office:value="0.858651502843217" calcext:value-type="percentage">
            <text:p>85.8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凌雲國小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1" table:formula="of:=SUM([.J79:.O79])" office:value-type="float" office:value="83" calcext:value-type="float">
            <text:p>83</text:p>
          </table:table-cell>
          <table:table-cell table:style-name="ce12" table:formula="of:=[.P79]/[.H79]" office:value-type="percentage" office:value="0.965116279069767" calcext:value-type="percentage">
            <text:p>96.5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勝利國小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6" calcext:value-type="float">
            <text:p>46</text:p>
          </table:table-cell>
          <table:table-cell table:style-name="ce11" table:formula="of:=SUM([.J80:.O80])" office:value-type="float" office:value="450" calcext:value-type="float">
            <text:p>450</text:p>
          </table:table-cell>
          <table:table-cell table:style-name="ce12" table:formula="of:=[.P80]/[.H80]" office:value-type="percentage" office:value="0.782608695652174" calcext:value-type="percentage">
            <text:p>78.2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歸來國小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81:.O81])" office:value-type="float" office:value="116" calcext:value-type="float">
            <text:p>116</text:p>
          </table:table-cell>
          <table:table-cell table:style-name="ce12" table:formula="of:=[.P81]/[.H81]" office:value-type="percentage" office:value="0.773333333333333" calcext:value-type="percentage">
            <text:p>77.33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前進國小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formula="of:=SUM([.J82:.O82])" office:value-type="float" office:value="73" calcext:value-type="float">
            <text:p>73</text:p>
          </table:table-cell>
          <table:table-cell table:style-name="ce12" table:formula="of:=[.P82]/[.H82]" office:value-type="percentage" office:value="0.839080459770115" calcext:value-type="percentage">
            <text:p>83.9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唐榮國小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1" table:formula="of:=SUM([.J83:.O83])" office:value-type="float" office:value="166" calcext:value-type="float">
            <text:p>166</text:p>
          </table:table-cell>
          <table:table-cell table:style-name="ce12" table:formula="of:=[.P83]/[.H83]" office:value-type="percentage" office:value="0.805825242718447" calcext:value-type="percentage">
            <text:p>80.5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民和國小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11" table:formula="of:=SUM([.J84:.O84])" office:value-type="float" office:value="283" calcext:value-type="float">
            <text:p>283</text:p>
          </table:table-cell>
          <table:table-cell table:style-name="ce12" table:formula="of:=[.P84]/[.H84]" office:value-type="percentage" office:value="0.712846347607053" calcext:value-type="percentage">
            <text:p>71.2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建國國小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formula="of:=SUM([.J85:.O85])" office:value-type="float" office:value="101" calcext:value-type="float">
            <text:p>101</text:p>
          </table:table-cell>
          <table:table-cell table:style-name="ce12" table:formula="of:=[.P85]/[.H85]" office:value-type="percentage" office:value="0.753731343283582" calcext:value-type="percentage">
            <text:p>75.3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復興國小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11" table:formula="of:=SUM([.J86:.O86])" office:value-type="float" office:value="519" calcext:value-type="float">
            <text:p>519</text:p>
          </table:table-cell>
          <table:table-cell table:style-name="ce13" table:formula="of:=[.P86]/[.H86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忠孝國小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" calcext:value-type="float">
            <text:p>95</text:p>
          </table:table-cell>
          <table:table-cell table:style-name="ce11" table:formula="of:=SUM([.J87:.O87])" office:value-type="float" office:value="544" calcext:value-type="float">
            <text:p>544</text:p>
          </table:table-cell>
          <table:table-cell table:style-name="ce12" table:formula="of:=[.P87]/[.H87]" office:value-type="percentage" office:value="0.688607594936709" calcext:value-type="percentage">
            <text:p>68.8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和平國小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11" table:formula="of:=SUM([.J88:.O88])" office:value-type="float" office:value="421" calcext:value-type="float">
            <text:p>421</text:p>
          </table:table-cell>
          <table:table-cell table:style-name="ce12" table:formula="of:=[.P88]/[.H88]" office:value-type="percentage" office:value="0.720890410958904" calcext:value-type="percentage">
            <text:p>72.0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信義國小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1" calcext:value-type="float">
            <text:p>61</text:p>
          </table:table-cell>
          <table:table-cell table:style-name="ce11" table:formula="of:=SUM([.J89:.O89])" office:value-type="float" office:value="522" calcext:value-type="float">
            <text:p>522</text:p>
          </table:table-cell>
          <table:table-cell table:style-name="ce12" table:formula="of:=[.P89]/[.H89]" office:value-type="percentage" office:value="0.757619738751814" calcext:value-type="percentage">
            <text:p>75.7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瑞光國小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formula="of:=SUM([.J90:.O90])" office:value-type="float" office:value="112" calcext:value-type="float">
            <text:p>112</text:p>
          </table:table-cell>
          <table:table-cell table:style-name="ce12" table:formula="of:=[.P90]/[.H90]" office:value-type="percentage" office:value="0.602150537634409" calcext:value-type="percentage">
            <text:p>60.2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崇蘭國小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8" calcext:value-type="float">
            <text:p>148</text:p>
          </table:table-cell>
          <table:table-cell table:style-name="ce11" table:formula="of:=SUM([.J91:.O91])" office:value-type="float" office:value="862" calcext:value-type="float">
            <text:p>862</text:p>
          </table:table-cell>
          <table:table-cell table:style-name="ce12" table:formula="of:=[.P91]/[.H91]" office:value-type="percentage" office:value="0.856007944389275" calcext:value-type="percentage">
            <text:p>85.6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民生國小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1" table:formula="of:=SUM([.J92:.O92])" office:value-type="float" office:value="157" calcext:value-type="float">
            <text:p>157</text:p>
          </table:table-cell>
          <table:table-cell table:style-name="ce12" table:formula="of:=[.P92]/[.H92]" office:value-type="percentage" office:value="0.676724137931034" calcext:value-type="percentage">
            <text:p>67.6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恆春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恆春國小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11" table:formula="of:=SUM([.J93:.O93])" office:value-type="float" office:value="648" calcext:value-type="float">
            <text:p>648</text:p>
          </table:table-cell>
          <table:table-cell table:style-name="ce13" table:formula="of:=[.P93]/[.H93]" office:value-type="percentage" office:value="1.0015455950541" calcext:value-type="percentage">
            <text:p>100.1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恆春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僑勇國小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11" table:formula="of:=SUM([.J94:.O94])" office:value-type="float" office:value="430" calcext:value-type="float">
            <text:p>430</text:p>
          </table:table-cell>
          <table:table-cell table:style-name="ce12" table:formula="of:=[.P94]/[.H94]" office:value-type="percentage" office:value="0.997679814385151" calcext:value-type="percentage">
            <text:p>99.7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恆春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山海國小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formula="of:=SUM([.J95:.O95])" office:value-type="float" office:value="41" calcext:value-type="float">
            <text:p>41</text:p>
          </table:table-cell>
          <table:table-cell table:style-name="ce12" table:formula="of:=[.P95]/[.H95]" office:value-type="percentage" office:value="0.976190476190476" calcext:value-type="percentage">
            <text:p>97.6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恆春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大光國小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formula="of:=SUM([.J96:.O96])" office:value-type="float" office:value="61" calcext:value-type="float">
            <text:p>61</text:p>
          </table:table-cell>
          <table:table-cell table:style-name="ce13" table:formula="of:=[.P96]/[.H96]" office:value-type="percentage" office:value="1.01666666666667" calcext:value-type="percentage">
            <text:p>101.6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恆春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水泉國小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97:.O97])" office:value-type="float" office:value="82" calcext:value-type="float">
            <text:p>82</text:p>
          </table:table-cell>
          <table:table-cell table:style-name="ce13" table:formula="of:=[.P97]/[.H97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恆春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大平國小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98:.O98])" office:value-type="float" office:value="49" calcext:value-type="float">
            <text:p>49</text:p>
          </table:table-cell>
          <table:table-cell table:style-name="ce12" table:formula="of:=[.P98]/[.H98]" office:value-type="percentage" office:value="0.742424242424242" calcext:value-type="percentage">
            <text:p>74.24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恆春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墾丁國小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1" table:formula="of:=SUM([.J99:.O99])" office:value-type="float" office:value="121" calcext:value-type="float">
            <text:p>121</text:p>
          </table:table-cell>
          <table:table-cell table:style-name="ce13" table:formula="of:=[.P99]/[.H99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春日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春日國小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00:.O100])" office:value-type="float" office:value="0" calcext:value-type="float">
            <text:p>0</text:p>
          </table:table-cell>
          <table:table-cell table:style-name="ce12" table:formula="of:=[.P100]/[.H100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春日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力里國小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01:.O101])" office:value-type="float" office:value="0" calcext:value-type="float">
            <text:p>0</text:p>
          </table:table-cell>
          <table:table-cell table:style-name="ce12" table:formula="of:=[.P101]/[.H101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春日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古華國小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02:.O102])" office:value-type="float" office:value="0" calcext:value-type="float">
            <text:p>0</text:p>
          </table:table-cell>
          <table:table-cell table:style-name="ce12" table:formula="of:=[.P102]/[.H102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崁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崁頂國小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formula="of:=SUM([.J103:.O103])" office:value-type="float" office:value="112" calcext:value-type="float">
            <text:p>112</text:p>
          </table:table-cell>
          <table:table-cell table:style-name="ce12" table:formula="of:=[.P103]/[.H103]" office:value-type="percentage" office:value="0.982456140350877" calcext:value-type="percentage">
            <text:p>98.2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崁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港東國小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104:.O104])" office:value-type="float" office:value="100" calcext:value-type="float">
            <text:p>100</text:p>
          </table:table-cell>
          <table:table-cell table:style-name="ce13" table:formula="of:=[.P104]/[.H104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崁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力社國小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1" table:formula="of:=SUM([.J105:.O105])" office:value-type="float" office:value="101" calcext:value-type="float">
            <text:p>101</text:p>
          </table:table-cell>
          <table:table-cell table:style-name="ce13" table:formula="of:=[.P105]/[.H105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泰武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武潭國小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06:.O106])" office:value-type="float" office:value="0" calcext:value-type="float">
            <text:p>0</text:p>
          </table:table-cell>
          <table:table-cell table:style-name="ce12" table:formula="of:=[.P106]/[.H106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泰武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泰武國小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formula="of:=SUM([.J107:.O107])" office:value-type="float" office:value="3" calcext:value-type="float">
            <text:p>3</text:p>
          </table:table-cell>
          <table:table-cell table:style-name="ce12" table:formula="of:=[.P107]/[.H107]" office:value-type="percentage" office:value="0.0315789473684211" calcext:value-type="percentage">
            <text:p>3.1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泰武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萬安國小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08:.O108])" office:value-type="float" office:value="0" calcext:value-type="float">
            <text:p>0</text:p>
          </table:table-cell>
          <table:table-cell table:style-name="ce12" table:formula="of:=[.P108]/[.H108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琉球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琉球國小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1" table:formula="of:=SUM([.J109:.O109])" office:value-type="float" office:value="108" calcext:value-type="float">
            <text:p>108</text:p>
          </table:table-cell>
          <table:table-cell table:style-name="ce12" table:formula="of:=[.P109]/[.H109]" office:value-type="percentage" office:value="0.805970149253731" calcext:value-type="percentage">
            <text:p>80.6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琉球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天南國小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formula="of:=SUM([.J110:.O110])" office:value-type="float" office:value="68" calcext:value-type="float">
            <text:p>68</text:p>
          </table:table-cell>
          <table:table-cell table:style-name="ce12" table:formula="of:=[.P110]/[.H110]" office:value-type="percentage" office:value="0.971428571428571" calcext:value-type="percentage">
            <text:p>97.14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琉球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全德國小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1" table:formula="of:=SUM([.J111:.O111])" office:value-type="float" office:value="96" calcext:value-type="float">
            <text:p>96</text:p>
          </table:table-cell>
          <table:table-cell table:style-name="ce12" table:formula="of:=[.P111]/[.H111]" office:value-type="percentage" office:value="0.932038834951456" calcext:value-type="percentage">
            <text:p>93.2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琉球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白沙國小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11" table:formula="of:=SUM([.J112:.O112])" office:value-type="float" office:value="104" calcext:value-type="float">
            <text:p>104</text:p>
          </table:table-cell>
          <table:table-cell table:style-name="ce13" table:formula="of:=[.P112]/[.H112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高樹國小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1" table:formula="of:=SUM([.J113:.O113])" office:value-type="float" office:value="167" calcext:value-type="float">
            <text:p>167</text:p>
          </table:table-cell>
          <table:table-cell table:style-name="ce12" table:formula="of:=[.P113]/[.H113]" office:value-type="percentage" office:value="0.551155115511551" calcext:value-type="percentage">
            <text:p>55.1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舊寮國小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formula="of:=SUM([.J114:.O114])" office:value-type="float" office:value="28" calcext:value-type="float">
            <text:p>28</text:p>
          </table:table-cell>
          <table:table-cell table:style-name="ce12" table:formula="of:=[.P114]/[.H114]" office:value-type="percentage" office:value="0.777777777777778" calcext:value-type="percentage">
            <text:p>77.7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新豐國小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SUM([.J115:.O115])" office:value-type="float" office:value="18" calcext:value-type="float">
            <text:p>18</text:p>
          </table:table-cell>
          <table:table-cell table:style-name="ce12" table:formula="of:=[.P115]/[.H115]" office:value-type="percentage" office:value="0.5" calcext:value-type="percentage">
            <text:p>5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田子國小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formula="of:=SUM([.J116:.O116])" office:value-type="float" office:value="87" calcext:value-type="float">
            <text:p>87</text:p>
          </table:table-cell>
          <table:table-cell table:style-name="ce12" table:formula="of:=[.P116]/[.H116]" office:value-type="percentage" office:value="0.896907216494845" calcext:value-type="percentage">
            <text:p>89.6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新南國小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formula="of:=SUM([.J117:.O117])" office:value-type="float" office:value="67" calcext:value-type="float">
            <text:p>67</text:p>
          </table:table-cell>
          <table:table-cell table:style-name="ce13" table:formula="of:=[.P117]/[.H117]" office:value-type="percentage" office:value="1.06349206349206" calcext:value-type="percentage">
            <text:p>106.3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泰山國小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formula="of:=SUM([.J118:.O118])" office:value-type="float" office:value="57" calcext:value-type="float">
            <text:p>57</text:p>
          </table:table-cell>
          <table:table-cell table:style-name="ce12" table:formula="of:=[.P118]/[.H118]" office:value-type="percentage" office:value="0.626373626373626" calcext:value-type="percentage">
            <text:p>62.64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大路關國中小(國小)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閩南語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SUM([.J119:.O119])" office:value-type="float" office:value="15" calcext:value-type="float">
            <text:p>15</text:p>
          </table:table-cell>
          <table:table-cell table:style-name="ce12" table:formula="of:=[.P119]/[.H119]" office:value-type="percentage" office:value="0.3" calcext:value-type="percentage">
            <text:p>3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新埤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新埤國小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formula="of:=SUM([.J120:.O120])" office:value-type="float" office:value="34" calcext:value-type="float">
            <text:p>34</text:p>
          </table:table-cell>
          <table:table-cell table:style-name="ce12" table:formula="of:=[.P120]/[.H120]" office:value-type="percentage" office:value="0.557377049180328" calcext:value-type="percentage">
            <text:p>55.74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新埤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大成國小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21:.O121])" office:value-type="float" office:value="0" calcext:value-type="float">
            <text:p>0</text:p>
          </table:table-cell>
          <table:table-cell table:style-name="ce12" table:formula="of:=[.P121]/[.H121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新埤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萬隆國小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122:.O122])" office:value-type="float" office:value="53" calcext:value-type="float">
            <text:p>53</text:p>
          </table:table-cell>
          <table:table-cell table:style-name="ce13" table:formula="of:=[.P122]/[.H122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新埤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餉潭國小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formula="of:=SUM([.J123:.O123])" office:value-type="float" office:value="86" calcext:value-type="float">
            <text:p>86</text:p>
          </table:table-cell>
          <table:table-cell table:style-name="ce12" table:formula="of:=[.P123]/[.H123]" office:value-type="percentage" office:value="0.934782608695652" calcext:value-type="percentage">
            <text:p>93.4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新園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新園國小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11" table:formula="of:=SUM([.J124:.O124])" office:value-type="float" office:value="230" calcext:value-type="float">
            <text:p>230</text:p>
          </table:table-cell>
          <table:table-cell table:style-name="ce12" table:formula="of:=[.P124]/[.H124]" office:value-type="percentage" office:value="0.995670995670996" calcext:value-type="percentage">
            <text:p>99.5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新園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仙吉國小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11" table:formula="of:=SUM([.J125:.O125])" office:value-type="float" office:value="301" calcext:value-type="float">
            <text:p>301</text:p>
          </table:table-cell>
          <table:table-cell table:style-name="ce12" table:formula="of:=[.P125]/[.H125]" office:value-type="percentage" office:value="0.97411003236246" calcext:value-type="percentage">
            <text:p>97.4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新園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烏龍國小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11" table:formula="of:=SUM([.J126:.O126])" office:value-type="float" office:value="215" calcext:value-type="float">
            <text:p>215</text:p>
          </table:table-cell>
          <table:table-cell table:style-name="ce12" table:formula="of:=[.P126]/[.H126]" office:value-type="percentage" office:value="0.972850678733032" calcext:value-type="percentage">
            <text:p>97.2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新園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港西國小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127:.O127])" office:value-type="float" office:value="78" calcext:value-type="float">
            <text:p>78</text:p>
          </table:table-cell>
          <table:table-cell table:style-name="ce13" table:formula="of:=[.P127]/[.H127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新園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鹽洲國小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11" table:formula="of:=SUM([.J128:.O128])" office:value-type="float" office:value="234" calcext:value-type="float">
            <text:p>234</text:p>
          </table:table-cell>
          <table:table-cell table:style-name="ce12" table:formula="of:=[.P128]/[.H128]" office:value-type="percentage" office:value="0.943548387096774" calcext:value-type="percentage">
            <text:p>94.3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新園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瓦磘國小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formula="of:=SUM([.J129:.O129])" office:value-type="float" office:value="73" calcext:value-type="float">
            <text:p>73</text:p>
          </table:table-cell>
          <table:table-cell table:style-name="ce13" table:formula="of:=[.P129]/[.H129]" office:value-type="percentage" office:value="1.01388888888889" calcext:value-type="percentage">
            <text:p>101.3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獅子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楓林國小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30:.O130])" office:value-type="float" office:value="0" calcext:value-type="float">
            <text:p>0</text:p>
          </table:table-cell>
          <table:table-cell table:style-name="ce12" table:formula="of:=[.P130]/[.H130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獅子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丹路國小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31:.O131])" office:value-type="float" office:value="0" calcext:value-type="float">
            <text:p>0</text:p>
          </table:table-cell>
          <table:table-cell table:style-name="ce12" table:formula="of:=[.P131]/[.H131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獅子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內獅國小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32:.O132])" office:value-type="float" office:value="0" calcext:value-type="float">
            <text:p>0</text:p>
          </table:table-cell>
          <table:table-cell table:style-name="ce12" table:formula="of:=[.P132]/[.H132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獅子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草埔國小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33:.O133])" office:value-type="float" office:value="0" calcext:value-type="float">
            <text:p>0</text:p>
          </table:table-cell>
          <table:table-cell table:style-name="ce12" table:formula="of:=[.P133]/[.H133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萬丹國小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5" calcext:value-type="float">
            <text:p>125</text:p>
          </table:table-cell>
          <table:table-cell table:style-name="ce11" table:formula="of:=SUM([.J134:.O134])" office:value-type="float" office:value="776" calcext:value-type="float">
            <text:p>776</text:p>
          </table:table-cell>
          <table:table-cell table:style-name="ce13" table:formula="of:=[.P134]/[.H134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新庄國小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11" table:formula="of:=SUM([.J135:.O135])" office:value-type="float" office:value="204" calcext:value-type="float">
            <text:p>204</text:p>
          </table:table-cell>
          <table:table-cell table:style-name="ce13" table:formula="of:=[.P135]/[.H135]" office:value-type="percentage" office:value="1.00492610837438" calcext:value-type="percentage">
            <text:p>100.4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興華國小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1" table:formula="of:=SUM([.J136:.O136])" office:value-type="float" office:value="112" calcext:value-type="float">
            <text:p>112</text:p>
          </table:table-cell>
          <table:table-cell table:style-name="ce13" table:formula="of:=[.P136]/[.H136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新興國小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1" table:formula="of:=SUM([.J137:.O137])" office:value-type="float" office:value="83" calcext:value-type="float">
            <text:p>83</text:p>
          </table:table-cell>
          <table:table-cell table:style-name="ce12" table:formula="of:=[.P137]/[.H137]" office:value-type="percentage" office:value="0.988095238095238" calcext:value-type="percentage">
            <text:p>98.8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社皮國小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0" calcext:value-type="float">
            <text:p>50</text:p>
          </table:table-cell>
          <table:table-cell table:style-name="ce11" table:formula="of:=SUM([.J138:.O138])" office:value-type="float" office:value="437" calcext:value-type="float">
            <text:p>437</text:p>
          </table:table-cell>
          <table:table-cell table:style-name="ce12" table:formula="of:=[.P138]/[.H138]" office:value-type="percentage" office:value="0.977628635346756" calcext:value-type="percentage">
            <text:p>97.7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廣安國小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formula="of:=SUM([.J139:.O139])" office:value-type="float" office:value="89" calcext:value-type="float">
            <text:p>89</text:p>
          </table:table-cell>
          <table:table-cell table:style-name="ce13" table:formula="of:=[.P139]/[.H139]" office:value-type="percentage" office:value="1.01136363636364" calcext:value-type="percentage">
            <text:p>101.14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興化國小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formula="of:=SUM([.J140:.O140])" office:value-type="float" office:value="81" calcext:value-type="float">
            <text:p>81</text:p>
          </table:table-cell>
          <table:table-cell table:style-name="ce12" table:formula="of:=[.P140]/[.H140]" office:value-type="percentage" office:value="0.975903614457831" calcext:value-type="percentage">
            <text:p>97.5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四維國小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11" table:formula="of:=SUM([.J141:.O141])" office:value-type="float" office:value="470" calcext:value-type="float">
            <text:p>470</text:p>
          </table:table-cell>
          <table:table-cell table:style-name="ce12" table:formula="of:=[.P141]/[.H141]" office:value-type="percentage" office:value="0.94949494949495" calcext:value-type="percentage">
            <text:p>94.9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萬巒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萬巒國小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formula="of:=SUM([.J142:.O142])" office:value-type="float" office:value="60" calcext:value-type="float">
            <text:p>60</text:p>
          </table:table-cell>
          <table:table-cell table:style-name="ce12" table:formula="of:=[.P142]/[.H142]" office:value-type="percentage" office:value="0.319148936170213" calcext:value-type="percentage">
            <text:p>31.9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萬巒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五溝國小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formula="of:=SUM([.J143:.O143])" office:value-type="float" office:value="36" calcext:value-type="float">
            <text:p>36</text:p>
          </table:table-cell>
          <table:table-cell table:style-name="ce12" table:formula="of:=[.P143]/[.H143]" office:value-type="percentage" office:value="0.204545454545455" calcext:value-type="percentage">
            <text:p>20.4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萬巒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佳佐國小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formula="of:=SUM([.J144:.O144])" office:value-type="float" office:value="175" calcext:value-type="float">
            <text:p>175</text:p>
          </table:table-cell>
          <table:table-cell table:style-name="ce12" table:formula="of:=[.P144]/[.H144]" office:value-type="percentage" office:value="0.945945945945946" calcext:value-type="percentage">
            <text:p>94.5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萬巒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赤山國小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formula="of:=SUM([.J145:.O145])" office:value-type="float" office:value="73" calcext:value-type="float">
            <text:p>73</text:p>
          </table:table-cell>
          <table:table-cell table:style-name="ce13" table:formula="of:=[.P145]/[.H145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滿州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滿州國小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146:.O146])" office:value-type="float" office:value="49" calcext:value-type="float">
            <text:p>49</text:p>
          </table:table-cell>
          <table:table-cell table:style-name="ce12" table:formula="of:=[.P146]/[.H146]" office:value-type="percentage" office:value="0.680555555555556" calcext:value-type="percentage">
            <text:p>68.0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滿州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長樂國小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formula="of:=SUM([.J147:.O147])" office:value-type="float" office:value="9" calcext:value-type="float">
            <text:p>9</text:p>
          </table:table-cell>
          <table:table-cell table:style-name="ce12" table:formula="of:=[.P147]/[.H147]" office:value-type="percentage" office:value="0.214285714285714" calcext:value-type="percentage">
            <text:p>21.43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滿州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永港國小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1" table:formula="of:=SUM([.J148:.O148])" office:value-type="float" office:value="43" calcext:value-type="float">
            <text:p>43</text:p>
          </table:table-cell>
          <table:table-cell table:style-name="ce12" table:formula="of:=[.P148]/[.H148]" office:value-type="percentage" office:value="0.977272727272727" calcext:value-type="percentage">
            <text:p>97.73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瑪家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佳義國小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49:.O149])" office:value-type="float" office:value="0" calcext:value-type="float">
            <text:p>0</text:p>
          </table:table-cell>
          <table:table-cell table:style-name="ce12" table:formula="of:=[.P149]/[.H149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瑪家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北葉國小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50:.O150])" office:value-type="float" office:value="0" calcext:value-type="float">
            <text:p>0</text:p>
          </table:table-cell>
          <table:table-cell table:style-name="ce12" table:formula="of:=[.P150]/[.H150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瑪家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長榮百合國小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51:.O151])" office:value-type="float" office:value="0" calcext:value-type="float">
            <text:p>0</text:p>
          </table:table-cell>
          <table:table-cell table:style-name="ce12" table:formula="of:=[.P151]/[.H151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潮州國小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11" table:formula="of:=SUM([.J152:.O152])" office:value-type="float" office:value="463" calcext:value-type="float">
            <text:p>463</text:p>
          </table:table-cell>
          <table:table-cell table:style-name="ce12" table:formula="of:=[.P152]/[.H152]" office:value-type="percentage" office:value="0.751623376623377" calcext:value-type="percentage">
            <text:p>75.1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光春國小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11" table:formula="of:=SUM([.J153:.O153])" office:value-type="float" office:value="366" calcext:value-type="float">
            <text:p>366</text:p>
          </table:table-cell>
          <table:table-cell table:style-name="ce12" table:formula="of:=[.P153]/[.H153]" office:value-type="percentage" office:value="0.994565217391304" calcext:value-type="percentage">
            <text:p>99.46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光華國小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11" table:formula="of:=SUM([.J154:.O154])" office:value-type="float" office:value="567" calcext:value-type="float">
            <text:p>567</text:p>
          </table:table-cell>
          <table:table-cell table:style-name="ce12" table:formula="of:=[.P154]/[.H154]" office:value-type="percentage" office:value="0.750993377483444" calcext:value-type="percentage">
            <text:p>75.1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四林國小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1" table:formula="of:=SUM([.J155:.O155])" office:value-type="float" office:value="132" calcext:value-type="float">
            <text:p>132</text:p>
          </table:table-cell>
          <table:table-cell table:style-name="ce12" table:formula="of:=[.P155]/[.H155]" office:value-type="percentage" office:value="0.985074626865672" calcext:value-type="percentage">
            <text:p>98.5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潮南國小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1" table:formula="of:=SUM([.J156:.O156])" office:value-type="float" office:value="74" calcext:value-type="float">
            <text:p>74</text:p>
          </table:table-cell>
          <table:table-cell table:style-name="ce12" table:formula="of:=[.P156]/[.H156]" office:value-type="percentage" office:value="0.973684210526316" calcext:value-type="percentage">
            <text:p>97.37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潮東國小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formula="of:=SUM([.J157:.O157])" office:value-type="float" office:value="81" calcext:value-type="float">
            <text:p>81</text:p>
          </table:table-cell>
          <table:table-cell table:style-name="ce12" table:formula="of:=[.P157]/[.H157]" office:value-type="percentage" office:value="0.826530612244898" calcext:value-type="percentage">
            <text:p>82.6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潮昇國小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11" table:formula="of:=SUM([.J158:.O158])" office:value-type="float" office:value="352" calcext:value-type="float">
            <text:p>352</text:p>
          </table:table-cell>
          <table:table-cell table:style-name="ce12" table:formula="of:=[.P158]/[.H158]" office:value-type="percentage" office:value="0.647058823529412" calcext:value-type="percentage">
            <text:p>64.7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潮和國小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formula="of:=SUM([.J159:.O159])" office:value-type="float" office:value="18" calcext:value-type="float">
            <text:p>18</text:p>
          </table:table-cell>
          <table:table-cell table:style-name="ce12" table:formula="of:=[.P159]/[.H159]" office:value-type="percentage" office:value="0.0382165605095541" calcext:value-type="percentage">
            <text:p>3.82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霧臺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霧臺國小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閩南語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1" table:formula="of:=SUM([.J160:.O160])" office:value-type="float" office:value="0" calcext:value-type="float">
            <text:p>0</text:p>
          </table:table-cell>
          <table:table-cell table:style-name="ce12" table:formula="of:=[.P160]/[.H160]" office:value-type="percentage" office:value="0" calcext:value-type="percentage">
            <text:p>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麟洛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麟洛國小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1" table:formula="of:=SUM([.J161:.O161])" office:value-type="float" office:value="56" calcext:value-type="float">
            <text:p>56</text:p>
          </table:table-cell>
          <table:table-cell table:style-name="ce12" table:formula="of:=[.P161]/[.H161]" office:value-type="percentage" office:value="0.201438848920863" calcext:value-type="percentage">
            <text:p>20.14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鹽埔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鹽埔國小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11" table:formula="of:=SUM([.J162:.O162])" office:value-type="float" office:value="215" calcext:value-type="float">
            <text:p>215</text:p>
          </table:table-cell>
          <table:table-cell table:style-name="ce12" table:formula="of:=[.P162]/[.H162]" office:value-type="percentage" office:value="0.990783410138249" calcext:value-type="percentage">
            <text:p>99.08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鹽埔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仕絨國小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formula="of:=SUM([.J163:.O163])" office:value-type="float" office:value="75" calcext:value-type="float">
            <text:p>75</text:p>
          </table:table-cell>
          <table:table-cell table:style-name="ce13" table:formula="of:=[.P163]/[.H163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鹽埔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高朗國小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11" table:formula="of:=SUM([.J164:.O164])" office:value-type="float" office:value="79" calcext:value-type="float">
            <text:p>79</text:p>
          </table:table-cell>
          <table:table-cell table:style-name="ce13" table:formula="of:=[.P164]/[.H164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鹽埔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新圍國小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11" table:formula="of:=SUM([.J165:.O165])" office:value-type="float" office:value="354" calcext:value-type="float">
            <text:p>354</text:p>
          </table:table-cell>
          <table:table-cell table:style-name="ce12" table:formula="of:=[.P165]/[.H165]" office:value-type="percentage" office:value="0.96986301369863" calcext:value-type="percentage">
            <text:p>96.99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鹽埔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彭厝國小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11" table:formula="of:=SUM([.J166:.O166])" office:value-type="float" office:value="114" calcext:value-type="float">
            <text:p>114</text:p>
          </table:table-cell>
          <table:table-cell table:style-name="ce12" table:formula="of:=[.P166]/[.H166]" office:value-type="percentage" office:value="0.857142857142857" calcext:value-type="percentage">
            <text:p>85.71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10" office:value-type="string" calcext:value-type="string">
            <text:p>鹽埔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振興國小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1" table:formula="of:=SUM([.J167:.O167])" office:value-type="float" office:value="61" calcext:value-type="float">
            <text:p>61</text:p>
          </table:table-cell>
          <table:table-cell table:style-name="ce13" table:formula="of:=[.P167]/[.H167]" office:value-type="percentage" office:value="1" calcext:value-type="percentage">
            <text:p>100.00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9" office:value-type="string" calcext:value-type="string">
            <text:p>國小</text:p>
          </table:table-cell>
          <table:table-cell table:style-name="ce9" office:value-type="string" calcext:value-type="string">
            <text:p>長治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崇華國小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1" table:formula="of:=SUM([.J168:.O168])" office:value-type="float" office:value="104" calcext:value-type="float">
            <text:p>104</text:p>
          </table:table-cell>
          <table:table-cell table:style-name="ce12" table:formula="of:=[.P168]/[.H168]" office:value-type="percentage" office:value="0.845528455284553" calcext:value-type="percentage">
            <text:p>84.55%</text:p>
          </table:table-cell>
          <table:table-cell table:number-columns-repeated="1007"/>
        </table:table-row>
        <table:table-row table:style-name="ro3">
          <table:table-cell table:number-columns-repeated="3"/>
          <table:table-cell table:style-name="ce27" office:value-type="string" calcext:value-type="string" table:number-columns-spanned="6" table:number-rows-spanned="1">
            <text:p>總計</text:p>
          </table:table-cell>
          <table:covered-table-cell table:number-columns-repeated="5"/>
          <table:table-cell table:style-name="ce9" office:value-type="float" office:value="4323" calcext:value-type="float">
            <text:p>4323</text:p>
          </table:table-cell>
          <table:table-cell table:style-name="ce9" office:value-type="float" office:value="4296" calcext:value-type="float">
            <text:p>4296</text:p>
          </table:table-cell>
          <table:table-cell table:style-name="ce9" office:value-type="float" office:value="4031" calcext:value-type="float">
            <text:p>4031</text:p>
          </table:table-cell>
          <table:table-cell table:style-name="ce9" office:value-type="float" office:value="4332" calcext:value-type="float">
            <text:p>4332</text:p>
          </table:table-cell>
          <table:table-cell table:style-name="ce9" office:value-type="float" office:value="4481" calcext:value-type="float">
            <text:p>4481</text:p>
          </table:table-cell>
          <table:table-cell table:style-name="ce9" office:value-type="float" office:value="3848" calcext:value-type="float">
            <text:p>3848</text:p>
          </table:table-cell>
          <table:table-cell table:style-name="ce11" table:formula="of:=SUM([.J169:.O169])" office:value-type="float" office:value="25311" calcext:value-type="float">
            <text:p>25311</text:p>
          </table:table-cell>
          <table:table-cell table:style-name="ce12"/>
          <table:table-cell table:number-columns-repeated="1007"/>
        </table:table-row>
        <table:table-row table:style-name="ro4">
          <table:table-cell table:number-columns-repeated="4"/>
          <table:table-cell table:style-name="ce14" office:value-type="string" calcext:value-type="string">
            <text:p>※黃框學校務必派員參加計畫說明會</text:p>
          </table:table-cell>
          <table:table-cell table:number-columns-repeated="11"/>
          <table:table-cell table:style-name="ce15" office:value-type="string" calcext:value-type="string">
            <text:p>※橘框為學生選修閩南語課程占比百分百之學校，務請提出申請計畫書。</text:p>
          </table:table-cell>
          <table:table-cell table:number-columns-repeated="1007"/>
        </table:table-row>
        <table:table-row table:style-name="ro4">
          <table:table-cell table:number-columns-repeated="16"/>
          <table:table-cell table:style-name="ce16" office:value-type="string" calcext:value-type="string">
            <text:p>※107～111學年度期間曾執行本計畫學校，得自由申請。</text:p>
          </table:table-cell>
          <table:table-cell table:number-columns-repeated="1007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中" table:style-name="ta2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3" table:default-cell-style-name="ce57"/>
        <table:table-column table:style-name="co10" table:default-cell-style-name="ce4"/>
        <table:table-column table:style-name="co18" table:default-cell-style-name="ce4"/>
        <table:table-column table:style-name="co1" table:number-columns-repeated="1010" table:default-cell-style-name="ce4"/>
        <table:table-row table:style-name="ro5">
          <table:table-cell table:style-name="ce17" office:value-type="string" calcext:value-type="string" table:number-columns-spanned="2" table:number-rows-spanned="2">
            <text:p>閩南村庄</text:p>
            <text:p>為主之鄉鎮：</text:p>
          </table:table-cell>
          <table:covered-table-cell/>
          <table:table-cell/>
          <table:table-cell table:style-name="ce18" office:value-type="string" calcext:value-type="string" table:number-columns-spanned="7" table:number-rows-spanned="1">
            <text:p><text:span text:style-name="T1">國中選習語別開班調查</text:span></text:p>
          </table:table-cell>
          <table:covered-table-cell table:number-columns-repeated="6"/>
          <table:table-cell table:style-name="ce19" office:value-type="string" calcext:value-type="string" table:number-columns-spanned="4" table:number-rows-spanned="1">
            <text:p><text:span text:style-name="T2">製表時間：</text:span>2023-2-15</text:p>
          </table:table-cell>
          <table:covered-table-cell table:number-columns-repeated="3"/>
          <table:table-cell table:style-name="ce3"/>
          <table:table-cell table:number-columns-repeated="1009"/>
        </table:table-row>
        <table:table-row table:style-name="ro5">
          <table:covered-table-cell table:number-columns-repeated="2"/>
          <table:table-cell/>
          <table:table-cell table:style-name="ce20" office:value-type="string" calcext:value-type="string" table:number-columns-spanned="7" table:number-rows-spanned="1">
            <text:p><text:span text:style-name="T1">匯出條件</text:span>:[111<text:span text:style-name="T1">學年度第</text:span>1<text:span text:style-name="T1">學期</text:span>][<text:span text:style-name="T1">國中</text:span>]</text:p>
          </table:table-cell>
          <table:covered-table-cell table:number-columns-repeated="6"/>
          <table:table-cell table:style-name="ce21" office:value-type="string" calcext:value-type="string" table:number-columns-spanned="4" table:number-rows-spanned="1">
            <text:p><text:span text:style-name="T2">資料來源：學籍2.0-人力資源網</text:span>&lt;T.<text:span text:style-name="T2">開課情形調查</text:span>&gt;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潮州鎮</text:p>
          </table:table-cell>
          <table:table-cell/>
          <table:table-cell table:style-name="ce22" office:value-type="string" calcext:value-type="string" table:number-columns-spanned="1" table:number-rows-spanned="2">
            <text:p>學等類別</text:p>
          </table:table-cell>
          <table:table-cell table:style-name="ce23" office:value-type="string" calcext:value-type="string" table:number-columns-spanned="1" table:number-rows-spanned="2">
            <text:p>鄉鎮市區</text:p>
          </table:table-cell>
          <table:table-cell table:style-name="ce23" office:value-type="string" calcext:value-type="string" table:number-columns-spanned="1" table:number-rows-spanned="2">
            <text:p>地區通行語類別</text:p>
          </table:table-cell>
          <table:table-cell table:style-name="ce23" office:value-type="string" calcext:value-type="string" table:number-columns-spanned="1" table:number-rows-spanned="2">
            <text:p>學校名稱</text:p>
          </table:table-cell>
          <table:table-cell table:style-name="ce24" office:value-type="string" calcext:value-type="string" table:number-columns-spanned="1" table:number-rows-spanned="2">
            <text:p>學生數</text:p>
          </table:table-cell>
          <table:table-cell table:style-name="ce23" office:value-type="string" calcext:value-type="string" table:number-columns-spanned="1" table:number-rows-spanned="2">
            <text:p>語系別</text:p>
          </table:table-cell>
          <table:table-cell table:style-name="ce23" office:value-type="string" calcext:value-type="string">
            <text:p>7年級</text:p>
          </table:table-cell>
          <table:table-cell table:style-name="ce23" office:value-type="string" calcext:value-type="string">
            <text:p>8年級</text:p>
          </table:table-cell>
          <table:table-cell table:style-name="ce23" office:value-type="string" calcext:value-type="string">
            <text:p>9年級</text:p>
          </table:table-cell>
          <table:table-cell table:style-name="ce25" office:value-type="string" calcext:value-type="string" table:number-columns-spanned="1" table:number-rows-spanned="2">
            <text:p>選習閩南語學生數</text:p>
          </table:table-cell>
          <table:table-cell table:style-name="ce26" office:value-type="string" calcext:value-type="string" table:number-columns-spanned="1" table:number-rows-spanned="2">
            <text:p>選習閩南語學生占全校學生比例</text:p>
          </table:table-cell>
          <table:table-cell table:number-columns-repeated="101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東港鎮</text:p>
          </table:table-cell>
          <table:table-cell/>
          <table:covered-table-cell table:number-columns-repeated="6"/>
          <table:table-cell table:number-columns-repeated="3" table:style-name="ce24" office:value-type="string" calcext:value-type="string">
            <text:p>實際上課學生數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恆春鎮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九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九如國中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5:.L5])" office:value-type="float" office:value="91" calcext:value-type="float">
            <text:p>91</text:p>
          </table:table-cell>
          <table:table-cell table:style-name="ce29" table:formula="of:=[.M5]/[.H5]" office:value-type="percentage" office:value="0.244623655913978" calcext:value-type="percentage">
            <text:p>24.46%</text:p>
          </table:table-cell>
          <table:table-cell table:number-columns-repeated="101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萬丹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內埔國中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6:.L6])" office:value-type="float" office:value="25" calcext:value-type="float">
            <text:p>25</text:p>
          </table:table-cell>
          <table:table-cell table:style-name="ce29" table:formula="of:=[.M6]/[.H6]" office:value-type="percentage" office:value="0.0681198910081744" calcext:value-type="percentage">
            <text:p>6.81%</text:p>
          </table:table-cell>
          <table:table-cell table:number-columns-repeated="101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九如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崇文國中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28" table:formula="of:=SUM([.J7:.L7])" office:value-type="float" office:value="154" calcext:value-type="float">
            <text:p>154</text:p>
          </table:table-cell>
          <table:table-cell table:style-name="ce29" table:formula="of:=[.M7]/[.H7]" office:value-type="percentage" office:value="0.613545816733068" calcext:value-type="percentage">
            <text:p>61.35%</text:p>
          </table:table-cell>
          <table:table-cell table:number-columns-repeated="101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里港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竹田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竹田國中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8:.L8])" office:value-type="float" office:value="21" calcext:value-type="float">
            <text:p>21</text:p>
          </table:table-cell>
          <table:table-cell table:style-name="ce29" table:formula="of:=[.M8]/[.H8]" office:value-type="percentage" office:value="0.12" calcext:value-type="percentage">
            <text:p>12.00%</text:p>
          </table:table-cell>
          <table:table-cell table:number-columns-repeated="101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鹽埔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牡丹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牡丹國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閩南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8" table:formula="of:=SUM([.J9:.L9])" office:value-type="float" office:value="0" calcext:value-type="float">
            <text:p>0</text:p>
          </table:table-cell>
          <table:table-cell table:style-name="ce29" table:formula="of:=[.M9]/[.H9]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枋寮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車城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車城國中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10:.L10])" office:value-type="float" office:value="52" calcext:value-type="float">
            <text:p>52</text:p>
          </table:table-cell>
          <table:table-cell table:style-name="ce29" table:formula="of:=[.M10]/[.H10]" office:value-type="percentage" office:value="0.25" calcext:value-type="percentage">
            <text:p>25.00%</text:p>
          </table:table-cell>
          <table:table-cell table:number-columns-repeated="1010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車城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里港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里港國中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11:.L11])" office:value-type="float" office:value="181" calcext:value-type="float">
            <text:p>181</text:p>
          </table:table-cell>
          <table:table-cell table:style-name="ce29" table:formula="of:=[.M11]/[.H11]" office:value-type="percentage" office:value="0.33029197080292" calcext:value-type="percentage">
            <text:p>33.03%</text:p>
          </table:table-cell>
          <table:table-cell table:number-columns-repeated="101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枋山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佳冬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佳冬國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12:.L12])" office:value-type="float" office:value="31" calcext:value-type="float">
            <text:p>31</text:p>
          </table:table-cell>
          <table:table-cell table:style-name="ce29" table:formula="of:=[.M12]/[.H12]" office:value-type="percentage" office:value="0.2421875" calcext:value-type="percentage">
            <text:p>24.22%</text:p>
          </table:table-cell>
          <table:table-cell table:number-columns-repeated="101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琉球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來義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來義高中(國中部)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閩南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8" table:formula="of:=SUM([.J13:.L13])" office:value-type="float" office:value="0" calcext:value-type="float">
            <text:p>0</text:p>
          </table:table-cell>
          <table:table-cell table:style-name="ce29" table:formula="of:=[.M13]/[.H13]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新園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東港高中(國中部)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14:.L14])" office:value-type="float" office:value="316" calcext:value-type="float">
            <text:p>316</text:p>
          </table:table-cell>
          <table:table-cell table:style-name="ce29" table:formula="of:=[.M14]/[.H14]" office:value-type="percentage" office:value="0.27792436235708" calcext:value-type="percentage">
            <text:p>27.79%</text:p>
          </table:table-cell>
          <table:table-cell table:number-columns-repeated="101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崁頂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東港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東新國中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15:.L15])" office:value-type="float" office:value="104" calcext:value-type="float">
            <text:p>104</text:p>
          </table:table-cell>
          <table:table-cell table:style-name="ce29" table:formula="of:=[.M15]/[.H15]" office:value-type="percentage" office:value="0.361111111111111" calcext:value-type="percentage">
            <text:p>36.11%</text:p>
          </table:table-cell>
          <table:table-cell table:number-columns-repeated="101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林邊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枋山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獅子國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閩南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8" table:formula="of:=SUM([.J16:.L16])" office:value-type="float" office:value="0" calcext:value-type="float">
            <text:p>0</text:p>
          </table:table-cell>
          <table:table-cell table:style-name="ce29" table:formula="of:=[.M16]/[.H16]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南州鄉</text:p>
          </table:table-cell>
          <table:table-cell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枋寮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枋寮高中(國中部)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17:.L17])" office:value-type="float" office:value="103" calcext:value-type="float">
            <text:p>103</text:p>
          </table:table-cell>
          <table:table-cell table:style-name="ce29" table:formula="of:=[.M17]/[.H17]" office:value-type="percentage" office:value="0.208080808080808" calcext:value-type="percentage">
            <text:p>20.81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林邊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林邊國中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18:.L18])" office:value-type="float" office:value="103" calcext:value-type="float">
            <text:p>103</text:p>
          </table:table-cell>
          <table:table-cell table:style-name="ce29" table:formula="of:=[.M18]/[.H18]" office:value-type="percentage" office:value="0.238979118329466" calcext:value-type="percentage">
            <text:p>23.9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長治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長治國中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19:.L19])" office:value-type="float" office:value="53" calcext:value-type="float">
            <text:p>53</text:p>
          </table:table-cell>
          <table:table-cell table:style-name="ce29" table:formula="of:=[.M19]/[.H19]" office:value-type="percentage" office:value="0.229437229437229" calcext:value-type="percentage">
            <text:p>22.94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南州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南州國中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20:.L20])" office:value-type="float" office:value="23" calcext:value-type="float">
            <text:p>23</text:p>
          </table:table-cell>
          <table:table-cell table:style-name="ce29" table:formula="of:=[.M20]/[.H20]" office:value-type="percentage" office:value="0.212962962962963" calcext:value-type="percentage">
            <text:p>21.3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大同高中(國中部)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21:.L21])" office:value-type="float" office:value="169" calcext:value-type="float">
            <text:p>169</text:p>
          </table:table-cell>
          <table:table-cell table:style-name="ce29" table:formula="of:=[.M21]/[.H21]" office:value-type="percentage" office:value="0.262015503875969" calcext:value-type="percentage">
            <text:p>26.2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明正國中</text:p>
          </table:table-cell>
          <table:table-cell table:style-name="ce9" office:value-type="float" office:value="1758" calcext:value-type="float">
            <text:p>175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22:.L22])" office:value-type="float" office:value="443" calcext:value-type="float">
            <text:p>443</text:p>
          </table:table-cell>
          <table:table-cell table:style-name="ce29" table:formula="of:=[.M22]/[.H22]" office:value-type="percentage" office:value="0.251990898748578" calcext:value-type="percentage">
            <text:p>25.2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中正國中</text:p>
          </table:table-cell>
          <table:table-cell table:style-name="ce9" office:value-type="float" office:value="1463" calcext:value-type="float">
            <text:p>146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28" table:formula="of:=SUM([.J23:.L23])" office:value-type="float" office:value="228" calcext:value-type="float">
            <text:p>228</text:p>
          </table:table-cell>
          <table:table-cell table:style-name="ce29" table:formula="of:=[.M23]/[.H23]" office:value-type="percentage" office:value="0.155844155844156" calcext:value-type="percentage">
            <text:p>15.58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公正國中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24:.L24])" office:value-type="float" office:value="63" calcext:value-type="float">
            <text:p>63</text:p>
          </table:table-cell>
          <table:table-cell table:style-name="ce29" table:formula="of:=[.M24]/[.H24]" office:value-type="percentage" office:value="0.259259259259259" calcext:value-type="percentage">
            <text:p>25.93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鶴聲國中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25:.L25])" office:value-type="float" office:value="140" calcext:value-type="float">
            <text:p>140</text:p>
          </table:table-cell>
          <table:table-cell table:style-name="ce29" table:formula="of:=[.M25]/[.H25]" office:value-type="percentage" office:value="0.262172284644195" calcext:value-type="percentage">
            <text:p>26.22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至正國中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26:.L26])" office:value-type="float" office:value="153" calcext:value-type="float">
            <text:p>153</text:p>
          </table:table-cell>
          <table:table-cell table:style-name="ce29" table:formula="of:=[.M26]/[.H26]" office:value-type="percentage" office:value="0.337004405286344" calcext:value-type="percentage">
            <text:p>33.7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恆春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恆春國中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27:.L27])" office:value-type="float" office:value="195" calcext:value-type="float">
            <text:p>195</text:p>
          </table:table-cell>
          <table:table-cell table:style-name="ce29" table:formula="of:=[.M27]/[.H27]" office:value-type="percentage" office:value="0.297709923664122" calcext:value-type="percentage">
            <text:p>29.77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泰武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泰武國中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閩南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8" table:formula="of:=SUM([.J28:.L28])" office:value-type="float" office:value="0" calcext:value-type="float">
            <text:p>0</text:p>
          </table:table-cell>
          <table:table-cell table:style-name="ce29" table:formula="of:=[.M28]/[.H28]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琉球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琉球國中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29:.L29])" office:value-type="float" office:value="43" calcext:value-type="float">
            <text:p>43</text:p>
          </table:table-cell>
          <table:table-cell table:style-name="ce29" table:formula="of:=[.M29]/[.H29]" office:value-type="percentage" office:value="0.240223463687151" calcext:value-type="percentage">
            <text:p>24.02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高樹國中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30:.L30])" office:value-type="float" office:value="32" calcext:value-type="float">
            <text:p>32</text:p>
          </table:table-cell>
          <table:table-cell table:style-name="ce29" table:formula="of:=[.M30]/[.H30]" office:value-type="percentage" office:value="0.139737991266376" calcext:value-type="percentage">
            <text:p>13.97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高泰國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閩南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8" table:formula="of:=SUM([.J31:.L31])" office:value-type="float" office:value="0" calcext:value-type="float">
            <text:p>0</text:p>
          </table:table-cell>
          <table:table-cell table:style-name="ce29" table:formula="of:=[.M31]/[.H31]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高樹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大路關國中小(國中)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閩南語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8" table:formula="of:=SUM([.J32:.L32])" office:value-type="float" office:value="4" calcext:value-type="float">
            <text:p>4</text:p>
          </table:table-cell>
          <table:table-cell table:style-name="ce29" table:formula="of:=[.M32]/[.H32]" office:value-type="percentage" office:value="0.666666666666667" calcext:value-type="percentage">
            <text:p>66.67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新埤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新埤國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33:.L33])" office:value-type="float" office:value="14" calcext:value-type="float">
            <text:p>14</text:p>
          </table:table-cell>
          <table:table-cell table:style-name="ce29" table:formula="of:=[.M33]/[.H33]" office:value-type="percentage" office:value="0.4" calcext:value-type="percentage">
            <text:p>40.0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新園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新園國中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34:.L34])" office:value-type="float" office:value="84" calcext:value-type="float">
            <text:p>84</text:p>
          </table:table-cell>
          <table:table-cell table:style-name="ce29" table:formula="of:=[.M34]/[.H34]" office:value-type="percentage" office:value="0.23463687150838" calcext:value-type="percentage">
            <text:p>23.46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萬丹國中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35:.L35])" office:value-type="float" office:value="200" calcext:value-type="float">
            <text:p>200</text:p>
          </table:table-cell>
          <table:table-cell table:style-name="ce29" table:formula="of:=[.M35]/[.H35]" office:value-type="percentage" office:value="0.338983050847458" calcext:value-type="percentage">
            <text:p>33.9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萬丹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萬新國中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36:.L36])" office:value-type="float" office:value="85" calcext:value-type="float">
            <text:p>85</text:p>
          </table:table-cell>
          <table:table-cell table:style-name="ce29" table:formula="of:=[.M36]/[.H36]" office:value-type="percentage" office:value="0.264797507788162" calcext:value-type="percentage">
            <text:p>26.48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萬巒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萬巒國中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37:.L37])" office:value-type="float" office:value="56" calcext:value-type="float">
            <text:p>56</text:p>
          </table:table-cell>
          <table:table-cell table:style-name="ce29" table:formula="of:=[.M37]/[.H37]" office:value-type="percentage" office:value="0.187919463087248" calcext:value-type="percentage">
            <text:p>18.79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滿州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滿州國中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38:.L38])" office:value-type="float" office:value="13" calcext:value-type="float">
            <text:p>13</text:p>
          </table:table-cell>
          <table:table-cell table:style-name="ce29" table:formula="of:=[.M38]/[.H38]" office:value-type="percentage" office:value="0.144444444444444" calcext:value-type="percentage">
            <text:p>14.44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瑪家鄉</text:p>
          </table:table-cell>
          <table:table-cell table:style-name="ce9" office:value-type="string" calcext:value-type="string">
            <text:p>原住民地區</text:p>
          </table:table-cell>
          <table:table-cell table:style-name="ce9" office:value-type="string" calcext:value-type="string">
            <text:p>瑪家國中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閩南語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8" table:formula="of:=SUM([.J39:.L39])" office:value-type="float" office:value="0" calcext:value-type="float">
            <text:p>0</text:p>
          </table:table-cell>
          <table:table-cell table:style-name="ce29" table:formula="of:=[.M39]/[.H39]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潮州國中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28" table:formula="of:=SUM([.J40:.L40])" office:value-type="float" office:value="157" calcext:value-type="float">
            <text:p>157</text:p>
          </table:table-cell>
          <table:table-cell table:style-name="ce29" table:formula="of:=[.M40]/[.H40]" office:value-type="percentage" office:value="0.230205278592375" calcext:value-type="percentage">
            <text:p>23.02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潮州鎮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光春國中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41:.L41])" office:value-type="float" office:value="54" calcext:value-type="float">
            <text:p>54</text:p>
          </table:table-cell>
          <table:table-cell table:style-name="ce29" table:formula="of:=[.M41]/[.H41]" office:value-type="percentage" office:value="0.242152466367713" calcext:value-type="percentage">
            <text:p>24.22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麟洛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麟洛國中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42:.L42])" office:value-type="float" office:value="5" calcext:value-type="float">
            <text:p>5</text:p>
          </table:table-cell>
          <table:table-cell table:style-name="ce29" table:formula="of:=[.M42]/[.H42]" office:value-type="percentage" office:value="0.0434782608695652" calcext:value-type="percentage">
            <text:p>4.35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鹽埔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鹽埔國中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43:.L43])" office:value-type="float" office:value="87" calcext:value-type="float">
            <text:p>87</text:p>
          </table:table-cell>
          <table:table-cell table:style-name="ce29" table:formula="of:=[.M43]/[.H43]" office:value-type="percentage" office:value="0.271875" calcext:value-type="percentage">
            <text:p>27.19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內埔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美和高中(國中部)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44:.L44])" office:value-type="float" office:value="124" calcext:value-type="float">
            <text:p>124</text:p>
          </table:table-cell>
          <table:table-cell table:style-name="ce29" table:formula="of:=[.M44]/[.H44]" office:value-type="percentage" office:value="0.186466165413534" calcext:value-type="percentage">
            <text:p>18.65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長治鄉</text:p>
          </table:table-cell>
          <table:table-cell table:style-name="ce9" office:value-type="string" calcext:value-type="string">
            <text:p>客語為通行語地區</text:p>
          </table:table-cell>
          <table:table-cell table:style-name="ce9" office:value-type="string" calcext:value-type="string">
            <text:p>崇華高中(國中部)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28" table:formula="of:=SUM([.J45:.L45])" office:value-type="float" office:value="32" calcext:value-type="float">
            <text:p>32</text:p>
          </table:table-cell>
          <table:table-cell table:style-name="ce29" table:formula="of:=[.M45]/[.H45]" office:value-type="percentage" office:value="0.780487804878049" calcext:value-type="percentage">
            <text:p>78.05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屏榮高中(國中部)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閩南語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8" table:formula="of:=SUM([.J46:.L46])" office:value-type="float" office:value="0" calcext:value-type="float">
            <text:p>0</text:p>
          </table:table-cell>
          <table:table-cell table:style-name="ce29" table:formula="of:=[.M46]/[.H46]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9" office:value-type="string" calcext:value-type="string">
            <text:p>屏東市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陸興高中(國中部)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47:.L47])" office:value-type="float" office:value="44" calcext:value-type="float">
            <text:p>44</text:p>
          </table:table-cell>
          <table:table-cell table:style-name="ce29" table:formula="of:=[.M47]/[.H47]" office:value-type="percentage" office:value="0.22" calcext:value-type="percentage">
            <text:p>22.00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9" office:value-type="string" calcext:value-type="string">
            <text:p>國中</text:p>
          </table:table-cell>
          <table:table-cell table:style-name="ce10" office:value-type="string" calcext:value-type="string">
            <text:p>崁頂鄉</text:p>
          </table:table-cell>
          <table:table-cell table:style-name="ce9" office:value-type="string" calcext:value-type="string">
            <text:p>一般地區</text:p>
          </table:table-cell>
          <table:table-cell table:style-name="ce9" office:value-type="string" calcext:value-type="string">
            <text:p>南榮國中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string" calcext:value-type="string">
            <text:p>閩南語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8" table:formula="of:=SUM([.J48:.L48])" office:value-type="float" office:value="333" calcext:value-type="float">
            <text:p>333</text:p>
          </table:table-cell>
          <table:table-cell table:style-name="ce29" table:formula="of:=[.M48]/[.H48]" office:value-type="percentage" office:value="0.280067283431455" calcext:value-type="percentage">
            <text:p>28.01%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27" office:value-type="string" calcext:value-type="string" table:number-columns-spanned="6" table:number-rows-spanned="1">
            <text:p>總計</text:p>
          </table:table-cell>
          <table:covered-table-cell table:number-columns-repeated="5"/>
          <table:table-cell table:style-name="ce9" office:value-type="float" office:value="3848" calcext:value-type="float">
            <text:p>384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28" table:formula="of:=SUM([.J49:.L49])" office:value-type="float" office:value="4015" calcext:value-type="float">
            <text:p>4015</text:p>
          </table:table-cell>
          <table:table-cell table:style-name="ce28"/>
          <table:table-cell table:number-columns-repeated="1010"/>
        </table:table-row>
        <table:table-row table:style-name="ro4">
          <table:table-cell table:number-columns-repeated="4"/>
          <table:table-cell table:style-name="ce30" office:value-type="string" calcext:value-type="string">
            <text:p>※黃框學校務必派員參加計畫說明會</text:p>
          </table:table-cell>
          <table:table-cell table:number-columns-repeated="101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國中小選習語別開班調查(第1階段)(學校彙整表)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330123</dc:creator>
    <meta:creation-date>2022-12-02T06:49:22Z</meta:creation-date>
    <dc:date>2023-02-15T06:30:23Z</dc:date>
    <meta:document-statistic meta:table-count="2" meta:cell-count="2901" meta:object-count="0"/>
  </office:meta>
</office:document-meta>
</file>