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3cm" fo:margin-left="-0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3.5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/>
    </style:style>
    <style:style style:name="P2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name-asian="新細明體" style:font-size-asian="10pt" style:font-size-complex="1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1.309cm" style:auto-text-indent="false"/>
      <style:text-properties fo:color="#ff0000" loext:opacity="100%" style:font-name="標楷體" style:font-name-asian="標楷體"/>
    </style:style>
    <style:style style:name="P10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margin-left="3.387cm" fo:margin-right="0cm" fo:line-height="0.564cm" fo:text-indent="-0.423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.212cm" style:contextual-spacing="false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line-height="0.564cm"/>
    </style:style>
    <style:style style:name="P17" style:family="paragraph" style:parent-style-name="清單段落" style:list-style-name="L2"/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color="#ff00ff" loext:opacity="100%"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3.002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84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8.082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培訓具特殊專長弱勢學生-專長</text:span></text:span><text:span text:style-name="預設段落字型"><text:span text:style-name="T7">證明目錄</text:span></text:span></text:p>
      <text:p text:style-name="P1"><text:span text:style-name="預設段落字型"><text:span text:style-name="T2"><text:s text:c="21"/></text:span></text:span><text:span text:style-name="預設段落字型"><text:span text:style-name="T3">學校</text:span></text:span><text:span text:style-name="預設段落字型"><text:span text:style-name="T2"> <text:s text:c="12"/></text:span></text:span><text:span text:style-name="預設段落字型"><text:span text:style-name="T3">隊 <text:s text:c="2"/></text:span></text:span></text:p>
      <text:p text:style-name="P2">(20220601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3">編</text:p>
              <text:p text:style-name="P3">號</text:p>
            </table:table-cell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6"><text:span text:style-name="預設段落字型"><text:span text:style-name="T8">賽事</text:span></text:span><text:span text:style-name="預設段落字型"><text:span text:style-name="T4">名稱及</text:span></text:span><text:span text:style-name="預設段落字型"><text:span text:style-name="T8">參賽</text:span></text:span><text:span text:style-name="預設段落字型"><text:span text:style-name="T4">項目</text:span></text:span></text:p>
            </table:table-cell>
            <table:table-cell table:style-name="表格1.D1" office:value-type="string">
              <text:p text:style-name="P8">得獎學生</text:p>
              <text:p text:style-name="P7"><text:span text:style-name="預設段落字型"><text:span text:style-name="T8">姓名</text:span></text:span></text:p>
            </table:table-cell>
            <table:table-cell table:style-name="表格1.A1" office:value-type="string">
              <text:p text:style-name="P3">成績</text:p>
              <text:p text:style-name="P7"><text:span text:style-name="預設段落字型"><text:span text:style-name="T8">(名次)</text:span></text:span></text:p>
            </table:table-cell>
            <table:table-cell table:style-name="表格1.A1" office:value-type="string">
              <text:p text:style-name="P7"><text:span text:style-name="預設段落字型"><text:span text:style-name="T8">比賽</text:span></text:span><text:span text:style-name="預設段落字型"><text:span text:style-name="T4">性質</text:span></text:span></text:p>
            </table:table-cell>
          </table:table-row>
        </table:table-header-rows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3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4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6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7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0">□其他＿＿＿＿＿</text:p>
          </table:table-cell>
        </table:table-row>
      </table:table>
      <text:p text:style-name="P5">說明：</text:p>
      <text:list xml:id="list1354639153" text:style-name="L1">
        <text:list-item>
          <text:p text:style-name="P16"><text:span text:style-name="預設段落字型"><text:span text:style-name="T6">申請</text:span></text:span><text:span text:style-name="預設段落字型"><text:span text:style-name="T12">培訓</text:span></text:span><text:span text:style-name="預設段落字型"><text:span text:style-name="T10">弱勢</text:span></text:span><text:span text:style-name="預設段落字型"><text:span text:style-name="T12">學生特殊專長補助案，請依下列</text:span></text:span><text:span text:style-name="預設段落字型"><text:span text:style-name="T6">提供專長證明文件。</text:span></text:span></text:p>
        </text:list-item>
      </text:list>
      <text:p text:style-name="P13"><text:span text:style-name="預設段落字型"><text:span text:style-name="T6">Ａ.體育類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</text:span></text:span><text:span text:style-name="預設段落字型"><text:span text:style-name="T6">得獎獎狀。</text:span></text:span></text:p>
      <text:p text:style-name="P13"><text:span text:style-name="預設段落字型"><text:span text:style-name="T6">B.音樂類</text:span></text:span><text:span text:style-name="預設段落字型"><text:span text:style-name="T9">及舞蹈類</text:span></text:span><text:span text:style-name="預設段落字型"><text:span text:style-name="T6">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得獎獎狀、縣市級以上</text:span></text:span><text:span text:style-name="預設段落字型"><text:span text:style-name="T6">公開表演紀錄(邀請函、海報或獎狀)。</text:span></text:span></text:p>
      <text:p text:style-name="P13"><text:span text:style-name="預設段落字型"><text:span text:style-name="T6">C.藝術類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得獎獎狀、縣市級以</text:span></text:span><text:span text:style-name="預設段落字型"><text:span text:style-name="T6">公開展示、出版紀錄或獎狀。</text:span></text:span></text:p>
      <text:p text:style-name="P14"><text:span text:style-name="預設段落字型"><text:span text:style-name="T9"/></text:span></text:p>
      <text:p text:style-name="P9"/>
      <text:list xml:id="list246846049" text:style-name="L2">
        <text:list-item>
          <text:p text:style-name="P17"><text:span text:style-name="預設段落字型"><text:span text:style-name="T13">刪除：檢定合格 ※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ff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教育部學產基金補助培訓具特殊專長弱勢學生-專長證明目錄</dc:title>
    <dc:description/>
    <dc:subject/>
    <meta:initial-creator>TIGER-XP</meta:initial-creator>
    <meta:creation-date>2020-08-14T08:25:00Z</meta:creation-date>
    <dc:date>2023-01-19T09:01:25.639000000</dc:date>
    <meta:print-date>2010-09-15T06:47:00Z</meta:print-date>
    <meta:editing-cycles>31</meta:editing-cycles>
    <meta:editing-duration>PT37M30S</meta:editing-duration>
    <meta:document-statistic meta:table-count="1" meta:image-count="0" meta:object-count="0" meta:page-count="1" meta:paragraph-count="54" meta:word-count="414" meta:character-count="462" meta:non-whitespace-character-count="424"/>
    <meta:template xlink:type="simple" xlink:actuate="onRequest" xlink:title="" xlink:href="../../../../AppData/Local/Microsoft/Windows/INetCache/IE/58JSP0HD/4396452_11204684300_1_4396452_11204684300_8.odt/Normal"/>
  </office:meta>
</office:document-meta>
</file>