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258cm" table:align="center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5.97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29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099cm" fo:keep-together="always" style:use-optimal-row-height="false"/>
    </style:style>
    <style:style style:name="表格1.4" style:family="table-row">
      <style:table-row-properties style:min-row-height="2.191cm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/>111學年度第2 學期臺中市勤學優秀學生獎學金 <text:s/>導師證明</text:p>
          </table:table-cell>
          <table:covered-table-cell/>
          <table:table-cell table:style-name="表格1.C1" office:value-type="string">
            <text:p text:style-name="P1">中華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3">學生家庭生活情</text:p>
            <text:p text:style-name="P3">況暨本案相關證</text:p>
            <text:p text:style-name="P3">明</text:p>
          </table:table-cell>
          <table:table-cell table:style-name="表格1.B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（請用50～150字敘述學生現況、申請本獎學金之理由等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學校審查結果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一、前學期成績證明書由學校填發（新生應依前畢業學校前學期成績，轉學生依原肄業學校前學期成績）。</text:p>
            <text:p text:style-name="P6">二、各項手續辦妥後由就讀學校彙轉，個人申請概不受理。</text:p>
            <text:p text:style-name="P8"><text:span text:style-name="預設段落字型"><text:span text:style-name="T1">三、導師證明請</text:span></text:span><text:span text:style-name="預設段落字型"><text:span text:style-name="T2">導師</text:span></text:span><text:span text:style-name="預設段落字型"><text:span text:style-name="T1">依行為事實記錄之，不作綜合性評價及等第轉化，勿由學生自行填寫。</text:span></text:span></text:p>
            <text:p text:style-name="P8"><text:span text:style-name="預設段落字型"><text:span text:style-name="T1">四、</text:span></text:span><text:span text:style-name="預設段落字型"><text:span text:style-name="T4">學校審查意見</text:span></text:span><text:span text:style-name="預設段落字型"><text:span text:style-name="T3">請力求確實</text:span></text:span><text:span text:style-name="預設段落字型"><text:span text:style-name="T4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5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feng</meta:initial-creator>
    <dc:creator>沈芳如</dc:creator>
    <meta:creation-date>2023-02-09T07:15:00Z</meta:creation-date>
    <dc:date>2023-02-09T07:15:00Z</dc:date>
    <meta:editing-cycles>2</meta:editing-cycles>
    <meta:editing-duration>PT0S</meta:editing-duration>
    <meta:document-statistic meta:table-count="1" meta:image-count="0" meta:object-count="0" meta:page-count="1" meta:paragraph-count="13" meta:word-count="230" meta:character-count="341" meta:non-whitespace-character-count="235"/>
    <meta:template xlink:type="simple" xlink:actuate="onRequest" xlink:title="" xlink:href="../../../AppData/Local/Microsoft/Windows/INetCache/IE/G7A2H44D/4404173_11205931600_1_4404173_11205931600_4.odt/Normal.dotm"/>
  </office:meta>
</office:document-meta>
</file>