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5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6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0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11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8" style:family="paragraph" style:parent-style-name="Text_20_body">
      <style:paragraph-properties fo:line-height="0.529cm" style:text-autospace="none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9" style:family="paragraph" style:parent-style-name="Text_20_body">
      <style:paragraph-properties fo:margin-left="0.025cm" fo:margin-right="0cm" fo:margin-top="0.021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1" style:family="paragraph" style:parent-style-name="Text_20_body">
      <style:paragraph-properties fo:margin-left="0.042cm" fo:margin-right="0cm" fo:margin-top="0.10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.042cm" fo:margin-right="0cm" fo:margin-top="0.106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.859cm" fo:margin-right="0cm" fo:margin-top="0.182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4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6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8" style:family="paragraph" style:parent-style-name="Text_20_body">
      <style:paragraph-properties fo:line-height="0.529cm" style:text-autospace="none" style:snap-to-layout-grid="false"/>
    </style:style>
    <style:style style:name="P29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32" style:family="paragraph" style:parent-style-name="Text_20_body">
      <style:paragraph-properties fo:line-height="0.847cm"/>
    </style:style>
    <style:style style:name="P33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loext:opacity="100%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loext:opacity="100%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loext:opacity="100%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loext:opacity="100%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loext:opacity="100%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loext:opacity="100%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16" style:family="text">
      <style:text-properties fo:color="#000000" loext:opacity="100%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10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論文</text:p>
            <text:p text:style-name="P12">名稱</text:p>
            <text:p text:style-name="P12">Title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0662608608">
          <table:table-cell table:style-name="表格1.A2" office:value-type="string">
            <text:p text:style-name="P12">論文</text:p>
            <text:p text:style-name="P12">主題</text:p>
            <text:p text:style-name="P13">Conference </text:p>
            <text:p text:style-name="P14">Areas</text:p>
            <text:p text:style-name="P12"/>
          </table:table-cell>
          <table:table-cell table:style-name="表格1.B2" table:number-columns-spanned="3" office:value-type="string">
            <text:list xml:id="list3558803108" text:style-name="L1">
              <text:list-item>
                <text:p text:style-name="P39"><text:span text:style-name="預設段落字型"><text:span text:style-name="T2">Ocean Law and Policy, Marine Culture and Education</text:span></text:span></text:p>
              </text:list-item>
            </text:list>
            <text:list xml:id="list981594567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6"/>
            <text:p text:style-name="P15">2.Marine Science &amp; Technology</text:p>
            <text:list xml:id="list133128295771920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6"/>
            <text:p text:style-name="P16">3.Ocean Conservation</text:p>
            <text:list xml:id="list133127304568966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6">4.Maritime Safety &amp; Security</text:p>
            <text:list xml:id="list133128396720114" text:continue-numbering="true" text:style-name="L2">
              <text:list-item>
                <text:p text:style-name="P40"><text:span text:style-name="預設段落字型"><text:span text:style-name="T3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6"/>
            <text:p text:style-name="P17"><text:span text:style-name="預設段落字型"><text:span text:style-name="T5">5</text:span></text:span><text:span text:style-name="預設段落字型"><text:span text:style-name="T2">.Ocean Engineering</text:span></text:span></text:p>
            <text:list xml:id="list133127987035257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4"/>
            <text:p text:style-name="P16">6.Marine Industry</text:p>
            <text:list xml:id="list133127653075590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4"/>
            <text:p text:style-name="P5"/>
          </table:table-cell>
          <table:covered-table-cell/>
          <table:covered-table-cell/>
        </table:table-row>
        <table:table-row table:style-name="TableLine2400667713968">
          <table:table-cell table:style-name="表格1.A3" table:number-columns-spanned="2" office:value-type="string">
            <text:p text:style-name="P18">作者</text:p>
            <text:p text:style-name="P28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8">姓名</text:p>
            <text:p text:style-name="P28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28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8">職稱</text:p>
            <text:p text:style-name="P28"><text:span text:style-name="預設段落字型"><text:span text:style-name="T6">Position</text:span></text:span></text:p>
          </table:table-cell>
          <table:table-cell table:style-name="表格1.G3" office:value-type="string">
            <text:p text:style-name="P7">國籍Nationality</text:p>
          </table:table-cell>
        </table:table-row>
        <text:soft-page-break/>
        <table:table-row table:style-name="TableLine2400667726928">
          <table:table-cell table:style-name="表格1.A4" table:number-columns-spanned="2" office:value-type="string">
            <text:p text:style-name="P19">通訊作者</text:p>
            <text:p text:style-name="P28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8"/>
          </table:table-cell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F4" office:value-type="string">
            <text:p text:style-name="P18"/>
          </table:table-cell>
          <table:table-cell table:style-name="表格1.G4" office:value-type="string">
            <text:p text:style-name="P18"/>
          </table:table-cell>
        </table:table-row>
        <table:table-row table:style-name="TableLine2400667713104">
          <table:table-cell table:style-name="表格1.A5" table:number-columns-spanned="2" office:value-type="string">
            <text:p text:style-name="P8">第一作者First Author 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</table:table-row>
        <table:table-row table:style-name="TableLine2400667720592">
          <table:table-cell table:style-name="表格1.A6" table:number-columns-spanned="2" office:value-type="string">
            <text:p text:style-name="P8">第二作者Second Author 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</table:table-row>
        <table:table-row table:style-name="TableLine2400667718000">
          <table:table-cell table:style-name="表格1.A7" table:number-columns-spanned="2" office:value-type="string">
            <text:p text:style-name="P8">第三作者Third Author 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</table:table-row>
        <table:table-row table:style-name="TableLine2400667725200">
          <table:table-cell table:style-name="表格1.A8" table:number-columns-spanned="2" office:value-type="string">
            <text:p text:style-name="P8">第四作者Fourth Author 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</table:table-row>
        <table:table-row table:style-name="TableLine2400667717424">
          <table:table-cell table:style-name="表格1.A9" table:number-columns-spanned="2" office:value-type="string">
            <text:p text:style-name="P8">第五作者Fifth Author 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</table:table-row>
        <table:table-row table:style-name="TableLine2400667722896">
          <table:table-cell table:style-name="表格1.A10" table:number-columns-spanned="2" office:value-type="string">
            <text:p text:style-name="P18">聯絡資料</text:p>
            <text:p text:style-name="P18">Personal</text:p>
            <text:p text:style-name="P18">Contact</text:p>
            <text:p text:style-name="P30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0">Name:</text:p>
            <text:p text:style-name="P21">Tel. (O)：</text:p>
            <text:p text:style-name="P22">Tel. (H)：</text:p>
            <text:p text:style-name="P22">Mobile phone：</text:p>
            <text:p text:style-name="P22">Email:</text:p>
            <text:p text:style-name="P31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00667723184">
          <table:table-cell table:style-name="表格1.A11" table:number-columns-spanned="2" office:value-type="string">
            <text:p text:style-name="P23">午餐</text:p>
            <text:p text:style-name="P28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9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00667723472">
          <table:table-cell table:style-name="表格1.A12" table:number-columns-spanned="7" office:value-type="string">
            <text:p text:style-name="P32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8"/>
            <text:p text:style-name="P8">備註：</text:p>
            <text:p text:style-name="P33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33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4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24"/>
            <text:p text:style-name="P35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25"/>
            <text:p text:style-name="P26">Note:</text:p>
            <text:p text:style-name="P36"><text:span text:style-name="預設段落字型"><text:span text:style-name="T14">1. Important dates (Taiwan time: GMT+8)</text:span></text:span></text:p>
            <text:p text:style-name="P35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5"><text:span text:style-name="預設段落字型"><text:span text:style-name="T14">Acceptance notification: by 14th April 2023</text:span></text:span></text:p>
            <text:p text:style-name="P35"><text:span text:style-name="預設段落字型"><text:span text:style-name="T14">Registration deadline: 10th May 2023 (for attendees)</text:span></text:span></text:p>
            <text:p text:style-name="P27">2. All accepted papers will be presented as oral presentations.</text:p>
            <text:p text:style-name="P37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USER</meta:initial-creator>
    <dc:creator>林麗英</dc:creator>
    <meta:creation-date>2022-12-29T01:05:00Z</meta:creation-date>
    <dc:date>2022-12-29T01:05:00Z</dc:date>
    <meta:print-date>2021-03-15T03:32:00Z</meta:print-date>
    <meta:editing-cycles>2</meta:editing-cycles>
    <meta:editing-duration>PT6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file:///C:/Users/username/AppData/Local/Microsoft/Windows/INetCache/IE/W0DG8T40/4365538_11200449800_1_4365538_11200449800_1.odt/Normal"/>
  </office:meta>
</office:document-meta>
</file>