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aunPenh" svg:font-family="DaunPenh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MoolBoran" svg:font-family="MoolBoran" style:font-family-generic="swiss" style:font-pitch="variable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line-height="0.3055in" fo:margin-left="0.3888in" fo:text-indent="-0.388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line-height="0.3055in" fo:margin-left="0.3888in" fo:text-indent="-0.3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fo:line-height="0.3055in" fo:margin-left="0.3888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paragraph-properties fo:line-height="0.3055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line-height="0.305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paragraph-properties fo:line-height="0.305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fo:line-height="0.3055in" fo:margin-left="0.8861in" fo:text-indent="-0.219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fo:line-height="0.3055in" fo:margin-left="0.8861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Standarduser" style:family="paragraph">
      <style:paragraph-properties fo:widows="2" fo:orphans="2" fo:text-align="justify" fo:line-height="0.3194in" fo:margin-left="0.861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Standarduser" style:family="paragraph">
      <style:paragraph-properties fo:widows="2" fo:orphans="2" fo:text-align="justify" fo:line-height="0.3194in" fo:margin-left="0.861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fo:line-height="0.3055in" fo:margin-left="0.8861in" fo:text-indent="-0.219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line-height="0.305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fo:line-height="0.3055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Standard" style:family="paragraph">
      <style:paragraph-properties fo:line-height="0.3055in" fo:margin-left="0.3888in" fo:text-indent="-0.3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Standard" style:family="paragraph">
      <style:paragraph-properties fo:line-height="0.3055in" fo:margin-left="0.3888in" fo:text-indent="-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70" style:parent-style-name="Standard" style:family="paragraph">
      <style:paragraph-properties fo:line-height="0.3055in" fo:margin-left="0.3888in" fo:text-indent="-0.388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清單段落" style:family="paragraph">
      <style:paragraph-properties fo:line-height="0.3055in" fo:margin-left="0.6881in" fo:text-indent="-0.39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清單段落" style:family="paragraph">
      <style:paragraph-properties fo:line-height="0.3055in" fo:margin-left="0.6881in" fo:text-indent="-0.39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03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04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Standard" style:family="paragraph">
      <style:paragraph-properties fo:line-height="0.3055in" fo:margin-left="0.3888in" fo:text-indent="-0.388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Standard" style:family="paragraph">
      <style:paragraph-properties fo:widows="2" fo:orphans="2" fo:line-height="0.3055in" fo:margin-left="0.3888in" fo:text-indent="-0.3888in">
        <style:tab-stops/>
      </style:paragraph-properties>
      <style:text-properties fo:hyphenate="true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Web" style:family="paragraph">
      <style:paragraph-properties fo:widows="0" fo:orphans="0" fo:break-before="page" fo:margin-top="0in" fo:margin-bottom="0in" fo:line-height="150%"/>
    </style:style>
    <style:style style:name="T11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olumn122" style:family="table-column">
      <style:table-column-properties style:column-width="0.7618in" style:use-optimal-column-width="false"/>
    </style:style>
    <style:style style:name="TableColumn123" style:family="table-column">
      <style:table-column-properties style:column-width="0.6347in" style:use-optimal-column-width="false"/>
    </style:style>
    <style:style style:name="TableColumn124" style:family="table-column">
      <style:table-column-properties style:column-width="0.9187in" style:use-optimal-column-width="false"/>
    </style:style>
    <style:style style:name="TableColumn125" style:family="table-column">
      <style:table-column-properties style:column-width="0.2104in" style:use-optimal-column-width="false"/>
    </style:style>
    <style:style style:name="TableColumn126" style:family="table-column">
      <style:table-column-properties style:column-width="0.4194in" style:use-optimal-column-width="false"/>
    </style:style>
    <style:style style:name="TableColumn127" style:family="table-column">
      <style:table-column-properties style:column-width="0.6645in" style:use-optimal-column-width="false"/>
    </style:style>
    <style:style style:name="TableColumn128" style:family="table-column">
      <style:table-column-properties style:column-width="0.5527in" style:use-optimal-column-width="false"/>
    </style:style>
    <style:style style:name="TableColumn129" style:family="table-column">
      <style:table-column-properties style:column-width="0.643in" style:use-optimal-column-width="false"/>
    </style:style>
    <style:style style:name="TableColumn130" style:family="table-column">
      <style:table-column-properties style:column-width="0.0673in" style:use-optimal-column-width="false"/>
    </style:style>
    <style:style style:name="TableColumn131" style:family="table-column">
      <style:table-column-properties style:column-width="0.7111in" style:use-optimal-column-width="false"/>
    </style:style>
    <style:style style:name="TableColumn132" style:family="table-column">
      <style:table-column-properties style:column-width="0.7083in" style:use-optimal-column-width="false"/>
    </style:style>
    <style:style style:name="Table121" style:family="table">
      <style:table-properties style:width="6.2923in" style:rel-width="100%" fo:margin-left="-0.3743in" table:align="left"/>
    </style:style>
    <style:style style:name="TableRow133" style:family="table-row">
      <style:table-row-properties style:min-row-height="0.4347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標楷體" style:font-name-asian="標楷體" fo:color="#000000" style:text-scale="85%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letter-spacing="0.0027in" style:text-scale="85%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7" style:parent-style-name="Standard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56" style:family="table-row">
      <style:table-row-properties style:min-row-height="0.3937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183" style:family="table-row">
      <style:table-row-properties style:min-row-height="0.5118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1" style:parent-style-name="Standard" style:family="paragraph">
      <style:paragraph-properties style:snap-to-layout-grid="false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97" style:parent-style-name="Standard" style:family="paragraph">
      <style:paragraph-properties style:snap-to-layout-grid="false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justify" fo:line-height="115%" fo:margin-left="0.1944in" fo:text-indent="-0.1944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justify" fo:line-height="115%" fo:margin-left="0.1944in" fo:text-indent="-0.1944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justify" fo:line-height="115%" fo:margin-left="0.1944in" fo:text-indent="-0.1944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line-height="115%" fo:margin-left="0.1944in" fo:text-indent="-0.194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3" style:family="table-row">
      <style:table-row-properties style:min-row-height="0.5118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widows="2" fo:orphans="2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Row237" style:family="table-row">
      <style:table-row-properties style:min-row-height="0.5118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252" style:family="table-row">
      <style:table-row-properties style:min-row-height="0.5118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widows="2" fo:orphans="2" fo:line-height="0.3055in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widows="2" fo:orphans="2" fo:line-height="0.3055in"/>
      <style:text-properties fo:color="#000000" fo:background-color="#FFFFFF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widows="2" fo:orphans="2" fo:line-height="0.3055in"/>
      <style:text-properties fo:color="#000000" fo:background-color="#FFFFFF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widows="2" fo:orphans="2" fo:line-height="0.3055in"/>
      <style:text-properties fo:color="#000000" fo:background-color="#FFFFFF"/>
    </style:style>
    <style:style style:name="TableRow278" style:family="table-row">
      <style:table-row-properties style:min-row-height="0.7465in"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標題1" style:family="paragraph">
      <style:paragraph-properties fo:margin-top="0in" fo:margin-bottom="0in" fo:line-height="0.2777in" fo:background-color="#FFFFFF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 style:language-asian="zh" style:country-asian="HK"/>
    </style:style>
    <style:style style:name="T285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 style:language-asian="zh" style:country-asian="HK"/>
    </style:style>
    <style:style style:name="T287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293" style:parent-style-name="標題1" style:family="paragraph">
      <style:paragraph-properties fo:margin-top="0in" fo:margin-bottom="0in" fo:line-height="0.2777in" fo:background-color="#FFFFFF"/>
    </style:style>
    <style:style style:name="T294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 style:language-asian="zh" style:country-asian="HK"/>
    </style:style>
    <style:style style:name="T296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301" style:family="table-row">
      <style:table-row-properties style:min-row-height="0.7465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標題1" style:family="paragraph">
      <style:paragraph-properties fo:margin-top="0in" fo:margin-bottom="0in" fo:line-height="0.2777in" fo:background-color="#FFFFFF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08" style:family="table-row">
      <style:table-row-properties style:min-row-height="0.7465in"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標題1" style:family="paragraph">
      <style:paragraph-properties fo:margin-top="0in" fo:margin-bottom="0in" fo:line-height="0.2777in" fo:background-color="#FFFFFF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15" style:family="table-row">
      <style:table-row-properties style:min-row-height="0.7465in"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標題1" style:family="paragraph">
      <style:paragraph-properties fo:margin-top="0in" fo:margin-bottom="0in" fo:line-height="0.2777in" fo:background-color="#FFFFFF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2" style:parent-style-name="Standard" style:family="paragraph">
      <style:paragraph-properties fo:widows="2" fo:orphans="2" fo:text-align="justify" fo:line-height="0.2777in" fo:margin-left="0.6881in" fo:margin-right="-0.4131in" fo:text-indent="-0.6881in" fo:background-color="#FFFFFF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3" style:parent-style-name="Standard" style:family="paragraph">
      <style:paragraph-properties fo:widows="2" fo:orphans="2" fo:text-align="justify" fo:line-height="0.2777in" fo:margin-left="0.6881in" fo:margin-right="-0.4131in" fo:text-indent="-0.6881in" fo:background-color="#FFFFFF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8" style:parent-style-name="Standard" style:family="paragraph">
      <style:paragraph-properties fo:widows="2" fo:orphans="2" fo:text-align="justify" fo:text-indent="0.4861in">
        <style:tab-stops>
          <style:tab-stop style:type="left" style:position="3.1305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2" style:parent-style-name="Standard" style:family="paragraph">
      <style:paragraph-properties fo:line-height="0.3055in"/>
    </style:style>
  </office:automatic-styles>
  <office:body>
    <office:text text:use-soft-page-breaks="true">
      <text:p text:style-name="P1"><text:span text:style-name="T2">屏東</text:span><text:span text:style-name="T3">縣</text:span><text:span text:style-name="T4">1</text:span><text:span text:style-name="T5">11</text:span><text:span text:style-name="T6">年度</text:span><text:span text:style-name="T7">「新住民語文教學支援工作人員培訓」職前教育</text:span><text:span text:style-name="T8">開班</text:span><text:span text:style-name="T9">簡章</text:span></text:p>
      <text:list text:style-name="WWNum1">
        <text:list-item text:start-value="1">
          <text:p text:style-name="P10"><text:span text:style-name="T11">依據：</text:span><text:span text:style-name="T12">教育部國民及學前教育署補助辦理新住民子女教育要點</text:span><text:span text:style-name="T13">。</text:span></text:p>
        </text:list-item>
        <text:list-item>
          <text:p text:style-name="P14"><text:span text:style-name="T15">目的：為提升新住民語文教學支援工作人員了解教學現場、相關政策法令等專業知能。</text:span></text:p>
        </text:list-item>
        <text:list-item>
          <text:p text:style-name="P16"><text:span text:style-name="T17">辦理單位：</text:span></text:p>
          <text:list text:continue-numbering="true">
            <text:list-item>
              <text:p text:style-name="P18"><text:span text:style-name="T19">指導</text:span><text:span text:style-name="T20">單位：教育部國民及學前教育署。</text:span></text:p>
            </text:list-item>
            <text:list-item>
              <text:p text:style-name="P21"><text:span text:style-name="T22">執行</text:span><text:span text:style-name="T23">單位：屏東縣</text:span><text:span text:style-name="T24">教育處</text:span><text:span text:style-name="T25">。</text:span></text:p>
            </text:list-item>
            <text:list-item>
              <text:p text:style-name="P26"><text:span text:style-name="T27">協辦單位：恆春國小。</text:span></text:p>
            </text:list-item>
          </text:list>
        </text:list-item>
      </text:list>
      <text:list text:style-name="WWNum3">
        <text:list-item text:start-value="1">
          <text:p text:style-name="P28"><text:span text:style-name="T29">培訓班別、時間與報名資格：</text:span></text:p>
        </text:list-item>
      </text:list>
      <text:p text:style-name="P30"><text:span text:style-name="T31">報名資格</text:span><text:span text:style-name="T32">：</text:span></text:p>
      <text:p text:style-name="P33"><text:span text:style-name="T34">（</text:span><text:span text:style-name="T35">1</text:span><text:span text:style-name="T36">）從事新住民語文課程之教學支援工作人員。</text:span></text:p>
      <text:p text:style-name="P37"><text:span text:style-name="T38">（</text:span><text:span text:style-name="T39">2</text:span><text:span text:style-name="T40">）取得教學支援工作人員資格證書者。</text:span></text:p>
      <text:list text:style-name="WWNum3" text:continue-numbering="true">
        <text:list-item>
          <text:p text:style-name="P41"><text:span text:style-name="T42">開班日期及上課地點（</text:span><text:span text:style-name="T43">研習節數</text:span><text:span text:style-name="T44">8</text:span><text:span text:style-name="T45">節</text:span><text:span text:style-name="T46">）</text:span></text:p>
          <text:list text:continue-numbering="true">
            <text:list-item>
              <text:p text:style-name="P47"><text:span text:style-name="T48">開班日期：</text:span><text:span text:style-name="T49"><text:s/>111/08/20 (</text:span><text:span text:style-name="T50">星期六</text:span><text:span text:style-name="T51">)</text:span></text:p>
            </text:list-item>
            <text:list-item>
              <text:p text:style-name="P52"><text:span text:style-name="T53">上課地點：</text:span><text:span text:style-name="T54"><text:s/></text:span><text:span text:style-name="T55">恆春國小</text:span><text:span text:style-name="T56">(</text:span><text:span text:style-name="T57">屏東縣恆春鎮北門路</text:span><text:span text:style-name="T58">39</text:span><text:span text:style-name="T59">巷</text:span><text:span text:style-name="T60">26</text:span><text:span text:style-name="T61">號</text:span><text:span text:style-name="T62">)</text:span></text:p>
            </text:list-item>
          </text:list>
        </text:list-item>
      </text:list>
      <text:list text:style-name="WWNum1" text:continue-numbering="true">
        <text:list-item>
          <text:p text:style-name="P63"><text:span text:style-name="T64">培訓</text:span><text:span text:style-name="T65">人數：依報名先後順序錄取，每梯次以</text:span><text:span text:style-name="T66"><text:s/>35<text:s/></text:span><text:span text:style-name="T67">人為限，額滿為止。</text:span></text:p>
        </text:list-item>
        <text:list-item>
          <text:p text:style-name="P68"><text:span text:style-name="T69">參加費用：本課程免費。</text:span></text:p>
        </text:list-item>
        <text:list-item>
          <text:p text:style-name="P70"><text:span text:style-name="T71">報名方式：請於</text:span><text:span text:style-name="T72"><text:s/>6</text:span><text:span text:style-name="T73">月</text:span><text:span text:style-name="T74">24</text:span><text:span text:style-name="T75">日</text:span><text:span text:style-name="T76">(</text:span><text:span text:style-name="T77">星期五</text:span><text:span text:style-name="T78">)</text:span><text:span text:style-name="T79">前</text:span><text:span text:style-name="T80">備妥個人基本身份證件（身份證、居留證、縣市培訓證書、</text:span><text:span text:style-name="T81">學校授課證明資料</text:span><text:span text:style-name="T82">等）影本，</text:span><text:span text:style-name="T83">擇一方式報名：</text:span></text:p>
        </text:list-item>
      </text:list>
      <text:p text:style-name="P84"><text:span text:style-name="T85">(</text:span><text:span text:style-name="T86">一</text:span><text:span text:style-name="T87">)</text:span><text:span text:style-name="T88">新住民子女教育資訊網</text:span><text:span text:style-name="T89">線上報名</text:span><text:span text:style-name="T90">(</text:span><text:span text:style-name="T91">https://mkm.k12ea.gov.tw/study/123/info</text:span><text:span text:style-name="T92">)</text:span><text:span text:style-name="T93">。</text:span></text:p>
      <text:p text:style-name="P94"><text:span text:style-name="T95">(</text:span><text:span text:style-name="T96">二</text:span><text:span text:style-name="T97">)</text:span><text:span text:style-name="T98">填妥個人報名表後報名：</text:span><text:span text:style-name="T99">可親洽恆春國小輔導室或</text:span><text:span text:style-name="T100">e-mail</text:span><text:span text:style-name="T101">報名：</text:span><text:a xlink:href="mailto:a8892690@gmail.com或傳真8880103" office:target-frame-name="_top" xlink:show="replace"><text:span text:style-name="T102">a8892690@gmail.com</text:span><text:span text:style-name="T103">或傳真</text:span><text:span text:style-name="T104">8880103</text:span></text:a><text:span text:style-name="T105">尤</text:span><text:span text:style-name="T106">主任</text:span><text:span text:style-name="T107">，電話：（</text:span><text:span text:style-name="T108">08-8892035</text:span><text:span text:style-name="T109">轉</text:span><text:span text:style-name="T110">27</text:span><text:span text:style-name="T111">）。</text:span></text:p>
      <text:list text:style-name="WWNum1" text:continue-numbering="true">
        <text:list-item>
          <text:p text:style-name="P112"><text:span text:style-name="T113">經費來源：所需經費由教育部國民及學前教育署依補助支應。</text:span></text:p>
        </text:list-item>
        <text:list-item>
          <text:p text:style-name="P114"><text:span text:style-name="T115">本計畫經教育部國民及學前教育署核定後實施，修正時亦同。</text:span></text:p>
        </text:list-item>
      </text:list>
      <text:soft-page-break/>
      <text:p text:style-name="P116"><text:span text:style-name="T117">1</text:span><text:span text:style-name="T118">11</text:span><text:span text:style-name="T119">年度</text:span><text:span text:style-name="T120">「新住民語文教學支援人員職前教育培訓班」報名表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姓名</text:span>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<text:span text:style-name="T141">性</text:span><text:span text:style-name="T142">別</text:span></text:p>
          </table:table-cell>
          <table:table-cell table:style-name="TableCell143">
            <text:p text:style-name="P144"><text:span text:style-name="T145">□</text:span><text:span text:style-name="T146">男</text:span></text:p>
            <text:p text:style-name="P147"><text:span text:style-name="T148">□</text:span><text:span text:style-name="T149">女</text:span></text:p>
          </table:table-cell>
          <table:table-cell table:style-name="TableCell150" table:number-columns-spanned="2">
            <text:p text:style-name="P151"><text:span text:style-name="T152">原</text:span><text:span text:style-name="T153">國籍</text:span></text:p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住家電話</text:span>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><text:span text:style-name="T164">行動電話</text:span></text:p>
          </table:table-cell>
          <table:covered-table-cell/>
          <table:table-cell table:style-name="TableCell165" table:number-columns-spanned="5">
            <text:p text:style-name="P166"><text:span text:style-name="T167">(</text:span><text:span text:style-name="T168">本</text:span><text:span text:style-name="T169"><text:s text:c="2"/></text:span><text:span text:style-name="T170">人</text:span><text:span text:style-name="T17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職業</text:span>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><text:span text:style-name="T180">email</text:span></text:p>
          </table:table-cell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2">
            <text:p text:style-name="P185"><text:span text:style-name="T186">午餐</text:span></text:p>
          </table:table-cell>
          <table:table-cell table:style-name="TableCell187" table:number-rows-spanned="2">
            <text:p text:style-name="P188"><text:span text:style-name="T189">□</text:span><text:span text:style-name="T190">葷食</text:span></text:p>
            <text:p text:style-name="P191"><text:span text:style-name="T192">□</text:span><text:span text:style-name="T193">素食</text:span></text:p>
          </table:table-cell>
          <table:table-cell table:style-name="TableCell194">
            <text:p text:style-name="P195"><text:span text:style-name="T196">身份證字號</text:span></text:p>
            <text:p text:style-name="P197"><text:span text:style-name="T198">或居留證號</text:span>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><text:span text:style-name="T203">陪媽媽上課</text:span></text:p>
          </table:table-cell>
          <table:table-cell table:style-name="TableCell204" table:number-columns-spanned="2">
            <text:p text:style-name="P205"><text:span text:style-name="T206">姓名</text:span></text:p>
          </table:table-cell>
          <table:covered-table-cell/>
          <table:table-cell table:style-name="TableCell207">
            <text:p text:style-name="P208"><text:span text:style-name="T209">生日</text:span></text:p>
          </table:table-cell>
          <table:table-cell table:style-name="TableCell210">
            <text:p text:style-name="P211"><text:span text:style-name="T212">身分證字號</text:span></text:p>
          </table:table-cell>
        </table:table-row>
        <table:table-row table:style-name="TableRow21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4">
            <text:p text:style-name="P215"><text:span text:style-name="T216">出生日期</text:span><text:span text:style-name="T217">(</text:span><text:span text:style-name="T218">西元</text:span><text:span text:style-name="T219">)</text:span></text:p>
          </table:table-cell>
          <table:table-cell table:style-name="TableCell220" table:number-columns-spanned="3">
            <text:p text:style-name="P221"><text:span text:style-name="T222"><text:s text:c="2"/></text:span><text:span text:style-name="T223">年</text:span><text:span text:style-name="T224"><text:s text:c="2"/></text:span><text:span text:style-name="T225">月</text:span><text:span text:style-name="T226"><text:s text:c="2"/></text:span><text:span text:style-name="T227">日</text:span></text:p>
          </table:table-cell>
          <table:covered-table-cell/>
          <table:covered-table-cell/>
          <table:table-cell table:style-name="TableCell228">
            <text:p text:style-name="P229"><text:span text:style-name="T230">小孩一</text:span>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聯絡地址</text:span></text:p>
          </table:table-cell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245">小孩二</text:span>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6">
            <text:p text:style-name="P254"><text:span text:style-name="T255">學歷</text:span><text:span text:style-name="T256">:</text:span><text:span text:style-name="T257"><text:s/>□</text:span><text:span text:style-name="T258">國小</text:span><text:span text:style-name="T259">□</text:span><text:span text:style-name="T260">國中</text:span><text:span text:style-name="T261">□</text:span><text:span text:style-name="T262">高中</text:span><text:span text:style-name="T263">□</text:span><text:span text:style-name="T264">大學</text:span><text:span text:style-name="T265">□</text:span><text:span text:style-name="T266">碩士</text:span><text:span text:style-name="T267">□</text:span><text:span text:style-name="T268">博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><text:span text:style-name="T271">小孩三</text:span>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11">
            <text:h text:style-name="P280" text:outline-level="1"><text:span text:style-name="T281">教學經歷</text:span><text:span text:style-name="T282">:</text:span><text:span text:style-name="T283">□</text:span><text:span text:style-name="T284">國小樂學課程</text:span><text:span text:style-name="T285">□</text:span><text:span text:style-name="T286">學習教材試教</text:span><text:span text:style-name="T287">□</text:span><text:span text:style-name="T288">遠距教學</text:span><text:span text:style-name="T289">□</text:span><text:span text:style-name="T290">前導學校計畫</text:span><text:span text:style-name="T291">□</text:span><text:span text:style-name="T292">職場體驗</text:span></text:h>
            <text:h text:style-name="P293" text:outline-level="1"><text:span text:style-name="T294">□</text:span><text:span text:style-name="T295">內政部新移民生活體驗營講師</text:span><text:span text:style-name="T296">□</text:span><text:span text:style-name="T297">母語傳承教師</text:span><text:span text:style-name="T298">□</text:span><text:span text:style-name="T299">其他</text:span><text:span text:style-name="T300">________________________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1">
            <text:h text:style-name="P303" text:outline-level="1"><text:span text:style-name="T304">授課學校</text:span><text:span text:style-name="T305">(</text:span><text:span text:style-name="T306">校名</text:span><text:span text:style-name="T307">):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1">
            <text:h text:style-name="P310" text:outline-level="1"><text:span text:style-name="T311">授課校數</text:span><text:span text:style-name="T312">(</text:span><text:span text:style-name="T313">共幾校</text:span><text:span text:style-name="T314">):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1">
            <text:h text:style-name="P317" text:outline-level="1"><text:span text:style-name="T318">授課班數</text:span><text:span text:style-name="T319">(</text:span><text:span text:style-name="T320">共幾班</text:span><text:span text:style-name="T321">):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2"><text:span text:style-name="T323">備註</text:span><text:span text:style-name="T324">:</text:span><text:span text:style-name="T325">1.</text:span><text:span text:style-name="T326">請於</text:span><text:span text:style-name="T327"><text:s/>111</text:span><text:span text:style-name="T328">年</text:span><text:span text:style-name="T329"><text:s/>6</text:span><text:span text:style-name="T330">月</text:span><text:span text:style-name="T331"><text:s/>24</text:span><text:span text:style-name="T332">日前線上報名。</text:span></text:p>
      <text:p text:style-name="P333"><text:span text:style-name="T334"><text:s text:c="7"/></text:span><text:span text:style-name="T335">或填妥個人報名表傳至承辦人電子信箱</text:span><text:span text:style-name="T336">(a8892690@gmail.com)</text:span><text:span text:style-name="T337">。</text:span></text:p>
      <text:p text:style-name="P338"><text:span text:style-name="T339">2.</text:span><text:span text:style-name="T340">請檢附相關證明文件</text:span><text:span text:style-name="T341">。</text:span></text:p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aunPenh" svg:font-family="DaunPenh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MoolBoran" svg:font-family="MoolBoran" style:font-family-generic="swiss" style:font-pitch="variable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DaunPenh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vertical-align="auto" fo:margin-top="0.125in" fo:margin-bottom="0.125in" fo:line-height="3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041in" fo:margin-bottom="0.1562in"/>
      <style:text-properties style:font-name="新細明體" style:font-name-asian="新細明體" style:font-name-complex="新細明體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MoolBoran" fo:font-size="9pt" style:font-size-asian="9pt" style:font-size-complex="9pt" fo:hyphenate="false"/>
    </style:style>
    <style:style style:name="Standarduser" style:display-name="Standard (user)" style:family="paragraph">
      <style:text-properties style:font-name-asian="新細明體, PMingLiU" style:font-name-complex="Times New Roman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oolBoran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Arial" style:font-name-asian="Arial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ListLabel1" style:display-name="ListLabel 1" style:family="text">
      <style:text-properties style:font-name="標楷體" style:font-name-asian="標楷體" style:font-name-complex="Arial" fo:font-size="14pt" style:font-size-asian="14pt"/>
    </style:style>
    <style:style style:name="ListLabel2" style:display-name="ListLabel 2" style:family="text">
      <style:text-properties style:font-name-asian="新細明體"/>
    </style:style>
    <style:style style:name="ListLabel3" style:display-name="ListLabel 3" style:family="text">
      <style:text-properties style:font-name-asian="新細明體"/>
    </style:style>
    <style:style style:name="ListLabel4" style:display-name="ListLabel 4" style:family="text">
      <style:text-properties style:font-name-asian="新細明體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complex="Arial" fo:font-size="14pt" style:font-size-asian="14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style:font-name-asian="新細明體"/>
    </style:style>
    <style:style style:name="WW_CharLFO3LVL5" style:family="text">
      <style:text-properties style:font-name-asian="新細明體"/>
    </style:style>
    <style:style style:name="WW_CharLFO3LVL8" style:family="text">
      <style:text-properties style:font-name-asian="新細明體"/>
    </style:style>
    <text:list-style style:name="WWNum2" style:display-name="WWNum2">
      <text:list-level-style-number text:level="1" style:num-prefix="（" style:num-suffix="）" style:num-format="一, 二, 三, ...">
        <style:list-level-properties text:space-before="0.375in" text:min-label-width="0.5833in" text:list-level-position-and-space-mode="label-alignment">
          <style:list-level-label-alignment text:label-followed-by="listtab" fo:margin-left="0.9583in" fo:text-indent="-0.58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236in" fo:margin-bottom="0.7875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s</meta:initial-creator>
    <dc:creator>251561</dc:creator>
    <meta:creation-date>2022-06-14T09:15:00Z</meta:creation-date>
    <dc:date>2022-06-17T00:57:00Z</dc:date>
    <meta:print-date>2017-01-09T06:12:00Z</meta:print-date>
    <meta:template xlink:href="Normal" xlink:type="simple"/>
    <meta:editing-cycles>8</meta:editing-cycles>
    <meta:editing-duration>PT10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6" meta:character-count="1049" meta:row-count="7" meta:non-whitespace-character-count="895"/>
  </office:meta>
</office:document-meta>
</file>