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45cm" fo:margin-left="0cm" table:align="left"/>
    </style:style>
    <style:style style:name="表格1.A" style:family="table-column">
      <style:table-column-properties style:column-width="2.468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7.177cm"/>
    </style:style>
    <style:style style:name="表格1.1" style:family="table-row">
      <style:table-row-properties style:min-row-height="0.8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0.702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1.782cm"/>
    </style:style>
    <style:style style:name="表格2.E" style:family="table-column">
      <style:table-column-properties style:column-width="1.485cm"/>
    </style:style>
    <style:style style:name="表格2.F" style:family="table-column">
      <style:table-column-properties style:column-width="1.242cm"/>
    </style:style>
    <style:style style:name="表格2.G" style:family="table-column">
      <style:table-column-properties style:column-width="1.005cm"/>
    </style:style>
    <style:style style:name="表格2.H" style:family="table-column">
      <style:table-column-properties style:column-width="1.342cm"/>
    </style:style>
    <style:style style:name="表格2.I" style:family="table-column">
      <style:table-column-properties style:column-width="1.305cm"/>
    </style:style>
    <style:style style:name="表格2.J" style:family="table-column">
      <style:table-column-properties style:column-width="1.081cm"/>
    </style:style>
    <style:style style:name="表格2.L" style:family="table-column">
      <style:table-column-properties style:column-width="5.114cm"/>
    </style:style>
    <style:style style:name="表格2.1" style:family="table-row">
      <style:table-row-properties style:min-row-height="0.8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64cm" fo:keep-together="always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17cm" fo:keep-together="always"/>
    </style:style>
    <style:style style:name="表格2.4" style:family="table-row">
      <style:table-row-properties style:min-row-height="1.379cm" fo:keep-together="always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078cm"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6.221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5.925cm" fo:keep-together="always"/>
    </style:style>
    <style:style style:name="表格3" style:family="table">
      <style:table-properties style:width="17.194cm" fo:margin-left="0cm" table:align="left"/>
    </style:style>
    <style:style style:name="表格3.A" style:family="table-column">
      <style:table-column-properties style:column-width="0.85cm"/>
    </style:style>
    <style:style style:name="表格3.B" style:family="table-column">
      <style:table-column-properties style:column-width="1.254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0.935cm"/>
    </style:style>
    <style:style style:name="表格3.E" style:family="table-column">
      <style:table-column-properties style:column-width="0.635cm"/>
    </style:style>
    <style:style style:name="表格3.F" style:family="table-column">
      <style:table-column-properties style:column-width="8.269cm"/>
    </style:style>
    <style:style style:name="表格3.1" style:family="table-row">
      <style:table-row-properties style:min-row-height="1.529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79cm" fo:keep-together="always"/>
    </style:style>
    <style:style style:name="表格3.3" style:family="table-row">
      <style:table-row-properties style:min-row-height="1.822cm" fo:keep-together="always"/>
    </style:style>
    <style:style style:name="表格3.4" style:family="table-row">
      <style:table-row-properties style:min-row-height="10.074cm" fo:keep-together="always"/>
    </style:style>
    <style:style style:name="表格3.5" style:family="table-row">
      <style:table-row-properties style:min-row-height="3.477cm" fo:keep-together="always"/>
    </style:style>
    <style:style style:name="表格4" style:family="table">
      <style:table-properties style:width="17.302cm" fo:margin-left="0cm" table:align="left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4.232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0.249cm"/>
    </style:style>
    <style:style style:name="表格4.E" style:family="table-column">
      <style:table-column-properties style:column-width="1.051cm"/>
    </style:style>
    <style:style style:name="表格4.F" style:family="table-column">
      <style:table-column-properties style:column-width="2.499cm"/>
    </style:style>
    <style:style style:name="表格4.H" style:family="table-column">
      <style:table-column-properties style:column-width="1.083cm"/>
    </style:style>
    <style:style style:name="表格4.I" style:family="table-column">
      <style:table-column-properties style:column-width="4.367cm"/>
    </style:style>
    <style:style style:name="表格4.1" style:family="table-row">
      <style:table-row-properties style:min-row-height="1.0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1.219cm" fo:keep-together="always" style:use-optimal-row-height="false"/>
    </style:style>
    <style:style style:name="表格4.3" style:family="table-row">
      <style:table-row-properties style:min-row-height="1.259cm" fo:keep-together="always" style:use-optimal-row-height="false"/>
    </style:style>
    <style:style style:name="表格4.4" style:family="table-row">
      <style:table-row-properties style:min-row-height="0.573cm" fo:keep-together="always" style:use-optimal-row-height="false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18cm" fo:keep-together="always" style:use-optimal-row-height="false"/>
    </style:style>
    <style:style style:name="表格4.6" style:family="table-row">
      <style:table-row-properties style:min-row-height="1.039cm" fo:keep-together="always" style:use-optimal-row-height="false"/>
    </style:style>
    <style:style style:name="表格4.7" style:family="table-row">
      <style:table-row-properties style:min-row-height="5.565cm" fo:keep-together="always" style:use-optimal-row-height="false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.118cm" fo:keep-together="always" style:use-optimal-row-height="false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94cm" fo:margin-left="0cm" table:align="left"/>
    </style:style>
    <style:style style:name="表格5.A" style:family="table-column">
      <style:table-column-properties style:column-width="1.655cm"/>
    </style:style>
    <style:style style:name="表格5.B" style:family="table-column">
      <style:table-column-properties style:column-width="2.469cm"/>
    </style:style>
    <style:style style:name="表格5.C" style:family="table-column">
      <style:table-column-properties style:column-width="1.57cm"/>
    </style:style>
    <style:style style:name="表格5.D" style:family="table-column">
      <style:table-column-properties style:column-width="4.175cm"/>
    </style:style>
    <style:style style:name="表格5.E" style:family="table-column">
      <style:table-column-properties style:column-width="1.762cm"/>
    </style:style>
    <style:style style:name="表格5.F" style:family="table-column">
      <style:table-column-properties style:column-width="5.563cm"/>
    </style:style>
    <style:style style:name="表格5.1" style:family="table-row">
      <style:table-row-properties style:min-row-height="0.803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37cm" fo:keep-together="always"/>
    </style:style>
    <style:style style:name="表格5.3" style:family="table-row">
      <style:table-row-properties style:min-row-height="0.379cm" fo:keep-together="always"/>
    </style:style>
    <style:style style:name="表格5.4" style:family="table-row">
      <style:table-row-properties style:min-row-height="3.283cm" fo:keep-together="always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581cm" table:align="center"/>
    </style:style>
    <style:style style:name="表格6.A" style:family="table-column">
      <style:table-column-properties style:column-width="1.408cm"/>
    </style:style>
    <style:style style:name="表格6.B" style:family="table-column">
      <style:table-column-properties style:column-width="6.248cm"/>
    </style:style>
    <style:style style:name="表格6.C" style:family="table-column">
      <style:table-column-properties style:column-width="0.446cm"/>
    </style:style>
    <style:style style:name="表格6.E" style:family="table-column">
      <style:table-column-properties style:column-width="1.339cm"/>
    </style:style>
    <style:style style:name="表格6.1" style:family="table-row">
      <style:table-row-properties style:min-row-height="1.04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C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1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2" style:family="table-row">
      <style:table-row-properties style:min-row-height="1.316cm" fo:keep-together="always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G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4" style:family="table-row">
      <style:table-row-properties style:min-row-height="1.134cm" fo:keep-together="always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" style:family="table">
      <style:table-properties style:width="7.992cm" fo:margin-left="0cm" table:align="left"/>
    </style:style>
    <style:style style:name="表格7.A" style:family="table-column">
      <style:table-column-properties style:column-width="0.997cm"/>
    </style:style>
    <style:style style:name="表格7.B" style:family="table-column">
      <style:table-column-properties style:column-width="0.079cm"/>
    </style:style>
    <style:style style:name="表格7.C" style:family="table-column">
      <style:table-column-properties style:column-width="6.916cm"/>
    </style:style>
    <style:style style:name="表格7.1" style:family="table-row">
      <style:table-row-properties style:min-row-height="1.43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792cm" fo:keep-together="always"/>
    </style:style>
    <style:style style:name="表格7.3" style:family="table-row">
      <style:table-row-properties style:min-row-height="1.072cm" fo:keep-together="always"/>
    </style:style>
    <style:style style:name="表格7.4" style:family="table-row">
      <style:table-row-properties style:min-row-height="0.988cm" fo:keep-together="always"/>
    </style:style>
    <style:style style:name="表格7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1.753cm" fo:keep-together="always"/>
    </style:style>
    <style:style style:name="表格7.6" style:family="table-row">
      <style:table-row-properties style:min-row-height="0.979cm" fo:keep-together="always"/>
    </style:style>
    <style:style style:name="表格7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1.03cm" fo:keep-together="always"/>
    </style:style>
    <style:style style:name="表格7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8" style:family="table-row">
      <style:table-row-properties style:min-row-height="1.381cm" fo:keep-together="always"/>
    </style:style>
    <style:style style:name="表格7.9" style:family="table-row">
      <style:table-row-properties style:min-row-height="1.842cm" fo:keep-together="always"/>
    </style:style>
    <style:style style:name="表格7.10" style:family="table-row">
      <style:table-row-properties style:min-row-height="1.087cm" fo:keep-together="always"/>
    </style:style>
    <style:style style:name="表格7.11" style:family="table-row">
      <style:table-row-properties style:min-row-height="0.884cm" fo:keep-together="always"/>
    </style:style>
    <style:style style:name="表格7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2" style:family="table-row">
      <style:table-row-properties style:min-row-height="1.722cm" fo:keep-together="always"/>
    </style:style>
    <style:style style:name="表格7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3" style:family="table-row">
      <style:table-row-properties style:min-row-height="1.222cm" fo:keep-together="always"/>
    </style:style>
    <style:style style:name="表格7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min-row-height="0.739cm" fo:keep-together="always"/>
    </style:style>
    <style:style style:name="表格7.B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318cm"/>
      <style:text-properties fo:font-size="9pt" style:font-name-asian="標楷體" style:font-size-asian="9pt" style:font-size-complex="9pt"/>
    </style:style>
    <style:style style:name="P3" style:family="paragraph" style:parent-style-name="Footer">
      <style:paragraph-properties fo:line-height="0.318cm"/>
    </style:style>
    <style:style style:name="P4" style:family="paragraph" style:parent-style-name="Footer">
      <style:paragraph-properties style:snap-to-layout-grid="true">
        <style:tab-stops/>
      </style:paragraph-properties>
    </style:style>
    <style:style style:name="P5" style:family="paragraph" style:parent-style-name="Text_20_body">
      <style:paragraph-properties fo:margin-top="0.318cm" fo:margin-bottom="0.318cm" loext:contextual-spacing="false" fo:line-height="0.529cm"/>
    </style:style>
    <style:style style:name="P6" style:family="paragraph" style:parent-style-name="Text_20_body">
      <style:paragraph-properties fo:margin-top="0.318cm" fo:margin-bottom="0.318cm" loext:contextual-spacing="false" fo:line-height="0.494cm"/>
      <style:text-properties fo:font-size="10pt" style:font-name-asian="標楷體" style:font-size-asian="10pt"/>
    </style:style>
    <style:style style:name="P7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margin-top="0.318cm" fo:margin-bottom="0.318cm" loext:contextual-spacing="false" fo:text-align="center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margin-top="0.318cm" fo:margin-bottom="0.318cm" loext:contextual-spacing="false" fo:line-height="0.494cm"/>
    </style:style>
    <style:style style:name="P10" style:family="paragraph" style:parent-style-name="Text_20_body">
      <style:paragraph-properties fo:margin-top="0.318cm" fo:margin-bottom="0.318cm" loext:contextual-spacing="false" fo:line-height="0.318cm"/>
      <style:text-properties fo:font-size="9pt" style:font-name-asian="標楷體" style:font-size-asian="9pt" style:font-size-complex="9pt"/>
    </style:style>
    <style:style style:name="P11" style:family="paragraph" style:parent-style-name="Text_20_body">
      <style:paragraph-properties fo:margin-top="0.318cm" fo:margin-bottom="0.318cm" loext:contextual-spacing="false" fo:line-height="0.318cm" fo:text-align="center" style:justify-single-word="false"/>
      <style:text-properties fo:font-size="9pt" style:font-name-asian="標楷體" style:font-size-asian="9pt" style:font-size-complex="9pt"/>
    </style:style>
    <style:style style:name="P12" style:family="paragraph" style:parent-style-name="Text_20_body">
      <style:paragraph-properties fo:margin-top="0.318cm" fo:margin-bottom="0.318cm" loext:contextual-spacing="false" fo:line-height="0.318cm"/>
    </style:style>
    <style:style style:name="P13" style:family="paragraph" style:parent-style-name="Text_20_body">
      <style:paragraph-properties fo:margin-top="0.318cm" fo:margin-bottom="0.318cm" loext:contextual-spacing="false" fo:line-height="0.318cm" fo:text-align="center" style:justify-single-word="false"/>
    </style:style>
    <style:style style:name="P14" style:family="paragraph" style:parent-style-name="Footer">
      <style:paragraph-properties fo:margin-top="0.318cm" fo:margin-bottom="0.318cm" loext:contextual-spacing="false" fo:text-align="center" style:justify-single-word="false" style:snap-to-layout-grid="tru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top="0.191cm" fo:margin-bottom="0.191cm" loext:contextual-spacing="false" fo:line-height="0.529cm"/>
    </style:style>
    <style:style style:name="P16" style:family="paragraph" style:parent-style-name="Footer">
      <style:paragraph-properties fo:margin-left="1.499cm" fo:margin-right="0cm" fo:margin-top="0.191cm" fo:margin-bottom="0.191cm" loext:contextual-spacing="false" fo:line-height="0.529cm" fo:text-indent="-1.499cm" style:auto-text-indent="false" style:snap-to-layout-grid="true">
        <style:tab-stops/>
      </style:paragraph-properties>
    </style:style>
    <style:style style:name="P17" style:family="paragraph" style:parent-style-name="Text_20_body">
      <style:paragraph-properties fo:margin-left="4.255cm" fo:margin-right="0cm" fo:margin-top="0.191cm" fo:margin-bottom="0.191cm" loext:contextual-spacing="false" fo:line-height="0.529cm" fo:text-indent="-4.255cm" style:auto-text-indent="false">
        <style:tab-stops/>
      </style:paragraph-properties>
    </style:style>
    <style:style style:name="P18" style:family="paragraph" style:parent-style-name="Text_20_body">
      <style:paragraph-properties fo:margin-left="3.62cm" fo:margin-right="0cm" fo:margin-top="0.088cm" fo:margin-bottom="0.088cm" loext:contextual-spacing="false" fo:line-height="0.529cm" fo:text-align="justify" style:justify-single-word="false" fo:text-indent="-2.963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.088cm" fo:margin-bottom="0.088cm" loext:contextual-spacing="false" fo:line-height="0.353cm" fo:text-align="justify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Text_20_body">
      <style:paragraph-properties fo:margin-top="0.088cm" fo:margin-bottom="0.088cm" loext:contextual-spacing="false" fo:line-height="0.353cm" fo:text-align="justify" style:justify-single-word="false"/>
    </style:style>
    <style:style style:name="P21" style:family="paragraph" style:parent-style-name="Text_20_body">
      <style:paragraph-properties fo:margin-top="0.127cm" fo:margin-bottom="0.127cm" loext:contextual-spacing="false" fo:line-height="0.529cm"/>
    </style:style>
    <style:style style:name="P22" style:family="paragraph" style:parent-style-name="Text_20_body">
      <style:paragraph-properties fo:margin-top="0.127cm" fo:margin-bottom="0.127cm" loext:contextual-spacing="false" fo:line-height="0.529cm" fo:text-align="center" style:justify-single-word="false"/>
    </style:style>
    <style:style style:name="P23" style:family="paragraph" style:parent-style-name="Text_20_body">
      <style:paragraph-properties fo:margin-top="0.159cm" fo:margin-bottom="0.159cm" loext:contextual-spacing="false" fo:line-height="0.529cm"/>
      <style:text-properties fo:font-size="10pt" fo:font-weight="bold" style:font-name-asian="標楷體" style:font-size-asian="10pt" style:font-weight-asian="bold" style:font-size-complex="10pt"/>
    </style:style>
    <style:style style:name="P24" style:family="paragraph" style:parent-style-name="Text_20_body">
      <style:paragraph-properties fo:margin-top="0.159cm" fo:margin-bottom="0.159cm" loext:contextual-spacing="false" fo:line-height="0.529cm"/>
    </style:style>
    <style:style style:name="P25" style:family="paragraph" style:parent-style-name="Text_20_body">
      <style:paragraph-properties fo:margin-left="2.542cm" fo:margin-right="0cm" fo:margin-top="0.318cm" fo:margin-bottom="0.318cm" loext:contextual-spacing="false" fo:line-height="0.529cm" fo:text-indent="-2.542cm" style:auto-text-indent="false">
        <style:tab-stops/>
      </style:paragraph-properties>
    </style:style>
    <style:style style:name="P26" style:family="paragraph" style:parent-style-name="Text_20_body">
      <style:text-properties fo:font-size="10pt" style:font-name-asian="標楷體" style:font-size-asian="10pt"/>
    </style:style>
    <style:style style:name="P27" style:family="paragraph" style:parent-style-name="Text_20_body">
      <style:paragraph-properties fo:line-height="0.494cm"/>
      <style:text-properties fo:font-size="10pt" style:font-name-asian="標楷體" style:font-size-asian="10pt"/>
    </style:style>
    <style:style style:name="P28" style:family="paragraph" style:parent-style-name="Text_20_body">
      <style:paragraph-properties fo:line-height="0.494cm" fo:text-align="justify" style:justify-single-word="false"/>
      <style:text-properties fo:font-size="10pt" style:font-name-asian="標楷體" style:font-size-asian="10pt"/>
    </style:style>
    <style:style style:name="P29" style:family="paragraph" style:parent-style-name="Text_20_body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30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31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32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33" style:family="paragraph" style:parent-style-name="Text_20_body">
      <style:paragraph-properties>
        <style:tab-stops>
          <style:tab-stop style:position="1.341cm"/>
        </style:tab-stops>
      </style:paragraph-properties>
      <style:text-properties fo:font-size="10pt" style:font-name-asian="標楷體" style:font-size-asian="10pt"/>
    </style:style>
    <style:style style:name="P34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35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36" style:family="paragraph" style:parent-style-name="Text_20_body">
      <style:paragraph-properties fo:line-height="0.353cm"/>
      <style:text-properties fo:font-size="10pt" style:font-name-asian="標楷體" style:font-size-asian="10pt" style:font-size-complex="10pt"/>
    </style:style>
    <style:style style:name="P37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39" style:family="paragraph" style:parent-style-name="Text_20_body">
      <style:text-properties fo:font-size="11pt" style:font-name-asian="標楷體" style:font-size-asian="11pt"/>
    </style:style>
    <style:style style:name="P40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41" style:family="paragraph" style:parent-style-name="Text_20_body">
      <style:paragraph-properties fo:line-height="0.564cm" fo:text-align="justify" style:justify-single-word="false"/>
      <style:text-properties fo:font-size="11pt" style:font-name-asian="標楷體" style:font-size-asian="11pt"/>
    </style:style>
    <style:style style:name="P42" style:family="paragraph" style:parent-style-name="Text_20_body">
      <style:paragraph-properties fo:line-height="0.353cm" fo:text-align="justify" style:justify-single-word="false"/>
      <style:text-properties fo:font-size="11pt" style:font-name-asian="標楷體" style:font-size-asian="11pt"/>
    </style:style>
    <style:style style:name="P43" style:family="paragraph" style:parent-style-name="Text_20_body">
      <style:paragraph-properties fo:line-height="0.494cm" fo:text-align="end" style:justify-single-word="false"/>
      <style:text-properties fo:font-size="11pt" style:font-name-asian="標楷體" style:font-size-asian="11pt"/>
    </style:style>
    <style:style style:name="P44" style:family="paragraph" style:parent-style-name="Text_20_body">
      <style:paragraph-properties fo:line-height="0.318cm"/>
      <style:text-properties fo:font-size="9pt" style:font-name-asian="標楷體" style:font-size-asian="9pt" style:font-size-complex="9pt"/>
    </style:style>
    <style:style style:name="P45" style:family="paragraph" style:parent-style-name="Text_20_body">
      <style:paragraph-properties fo:line-height="0.318cm" fo:text-align="center" style:justify-single-word="false"/>
      <style:text-properties fo:font-size="9pt" style:font-name-asian="標楷體" style:font-size-asian="9pt" style:font-size-complex="9pt"/>
    </style:style>
    <style:style style:name="P46" style:family="paragraph" style:parent-style-name="Text_20_body">
      <style:paragraph-properties fo:line-height="0.494cm"/>
      <style:text-properties fo:font-size="9pt" style:font-name-asian="標楷體" style:font-size-asian="9pt"/>
    </style:style>
    <style:style style:name="P47" style:family="paragraph" style:parent-style-name="Text_20_body">
      <style:paragraph-properties fo:line-height="0.353cm" fo:text-align="center" style:justify-single-word="false"/>
      <style:text-properties fo:font-size="9pt" style:font-name-asian="標楷體" style:font-size-asian="9pt"/>
    </style:style>
    <style:style style:name="P48" style:family="paragraph" style:parent-style-name="Text_20_body">
      <style:paragraph-properties fo:line-height="0.423cm"/>
      <style:text-properties fo:font-size="9pt" style:font-name-asian="標楷體" style:font-size-asian="9pt"/>
    </style:style>
    <style:style style:name="P49" style:family="paragraph" style:parent-style-name="Text_20_body">
      <style:text-properties fo:font-size="9pt" style:font-size-asian="9pt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line-height="0.494cm"/>
      <style:text-properties style:font-name-asian="標楷體"/>
    </style:style>
    <style:style style:name="P52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53" style:family="paragraph" style:parent-style-name="Text_20_body">
      <style:paragraph-properties fo:line-height="0.423cm"/>
    </style:style>
    <style:style style:name="P54" style:family="paragraph" style:parent-style-name="Text_20_body">
      <style:paragraph-properties fo:line-height="0.423cm" fo:text-align="justify" style:justify-single-word="false">
        <style:tab-stops>
          <style:tab-stop style:position="10.153cm"/>
          <style:tab-stop style:position="20.306cm"/>
        </style:tab-stops>
      </style:paragraph-properties>
    </style:style>
    <style:style style:name="P55" style:family="paragraph" style:parent-style-name="Text_20_body">
      <style:paragraph-properties fo:line-height="0.423cm" fo:text-align="center" style:justify-single-word="false"/>
    </style:style>
    <style:style style:name="P5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7" style:family="paragraph" style:parent-style-name="Text_20_body">
      <style:paragraph-properties fo:line-height="0.494cm"/>
    </style:style>
    <style:style style:name="P58" style:family="paragraph" style:parent-style-name="Text_20_body">
      <style:paragraph-properties fo:line-height="0.494cm" fo:text-align="justify" style:justify-single-word="false"/>
    </style:style>
    <style:style style:name="P59" style:family="paragraph" style:parent-style-name="Text_20_body">
      <style:paragraph-properties fo:line-height="0.494cm" fo:text-align="center" style:justify-single-word="false"/>
    </style:style>
    <style:style style:name="P60" style:family="paragraph" style:parent-style-name="Text_20_body">
      <style:text-properties fo:color="#000000" fo:font-size="10pt" style:font-name-asian="標楷體" style:font-size-asian="10pt"/>
    </style:style>
    <style:style style:name="P61" style:family="paragraph" style:parent-style-name="Text_20_body">
      <style:paragraph-properties>
        <style:tab-stops>
          <style:tab-stop style:position="2.117cm"/>
          <style:tab-stop style:position="4.558cm"/>
        </style:tab-stops>
      </style:paragraph-properties>
    </style:style>
    <style:style style:name="P62" style:family="paragraph" style:parent-style-name="Text_20_body">
      <style:paragraph-properties>
        <style:tab-stops>
          <style:tab-stop style:position="2.117cm"/>
          <style:tab-stop style:position="5.08cm"/>
        </style:tab-stops>
      </style:paragraph-properties>
    </style:style>
    <style:style style:name="P63" style:family="paragraph" style:parent-style-name="Text_20_body">
      <style:paragraph-properties>
        <style:tab-stops>
          <style:tab-stop style:position="5.08cm"/>
        </style:tab-stops>
      </style:paragraph-properties>
    </style:style>
    <style:style style:name="P64" style:family="paragraph" style:parent-style-name="Text_20_body">
      <style:paragraph-properties fo:line-height="0.318cm" fo:text-align="center" style:justify-single-word="false"/>
      <style:text-properties style:text-position="sub 67%" fo:font-size="9pt" style:font-name-asian="標楷體" style:font-size-asian="9pt" style:font-size-complex="9pt"/>
    </style:style>
    <style:style style:name="P65" style:family="paragraph" style:parent-style-name="Text_20_body">
      <style:paragraph-properties fo:line-height="0.318cm"/>
    </style:style>
    <style:style style:name="P66" style:family="paragraph" style:parent-style-name="Text_20_body">
      <style:paragraph-properties fo:line-height="0.212cm" fo:text-align="justify" style:justify-single-word="false"/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Text_20_body">
      <style:paragraph-properties fo:line-height="0.353cm" fo:text-align="justify" style:justify-single-word="false"/>
      <style:text-properties fo:font-size="8pt" style:font-name-asian="標楷體" style:font-size-asian="8pt" style:font-size-complex="8pt"/>
    </style:style>
    <style:style style:name="P69" style:family="paragraph" style:parent-style-name="Text_20_body">
      <style:paragraph-properties fo:line-height="0.353cm"/>
    </style:style>
    <style:style style:name="P70" style:family="paragraph" style:parent-style-name="Text_20_body">
      <style:paragraph-properties fo:line-height="0.353cm" fo:text-align="justify" style:justify-single-word="false"/>
    </style:style>
    <style:style style:name="P71" style:family="paragraph" style:parent-style-name="Text_20_body">
      <style:paragraph-properties fo:line-height="0.353cm" fo:text-align="center" style:justify-single-word="false"/>
    </style:style>
    <style:style style:name="P72" style:family="paragraph" style:parent-style-name="Text_20_body">
      <style:paragraph-properties fo:line-height="0.353cm"/>
      <style:text-properties fo:color="#ff0000" fo:font-size="10pt" style:font-name-asian="標楷體" style:font-size-asian="10pt"/>
    </style:style>
    <style:style style:name="P73" style:family="paragraph" style:parent-style-name="Text_20_body">
      <style:paragraph-properties fo:margin-left="1.748cm" fo:margin-right="0cm" fo:line-height="0.529cm" fo:text-indent="-0.995cm" style:auto-text-indent="false">
        <style:tab-stops/>
      </style:paragraph-properties>
      <style:text-properties style:font-name-asian="標楷體"/>
    </style:style>
    <style:style style:name="P74" style:family="paragraph" style:parent-style-name="本文">
      <style:paragraph-properties fo:margin-left="1.748cm" fo:margin-right="0cm" fo:line-height="0.529cm" fo:text-indent="-0.995cm" style:auto-text-indent="false">
        <style:tab-stops>
          <style:tab-stop style:position="0.474cm"/>
        </style:tab-stops>
      </style:paragraph-properties>
    </style:style>
    <style:style style:name="P75" style:family="paragraph" style:parent-style-name="本文縮排_20_3">
      <style:paragraph-properties fo:margin-left="1.736cm" fo:margin-right="0cm" fo:margin-top="0.127cm" fo:margin-bottom="0.127cm" loext:contextual-spacing="false" fo:line-height="0.529cm" fo:text-indent="-0.889cm" style:auto-text-indent="false">
        <style:tab-stops/>
      </style:paragraph-properties>
    </style:style>
    <style:style style:name="P76" style:family="paragraph" style:parent-style-name="本文縮排_20_3">
      <style:paragraph-properties fo:margin-left="0cm" fo:margin-right="0cm" fo:margin-top="0.127cm" fo:margin-bottom="0.127cm" loext:contextual-spacing="false" fo:line-height="0.529cm" fo:text-indent="0cm" style:auto-text-indent="false" fo:break-before="page">
        <style:tab-stops/>
      </style:paragraph-properties>
    </style:style>
    <style:style style:name="P77" style:family="paragraph" style:parent-style-name="Text_20_body">
      <style:paragraph-properties fo:margin-left="0cm" fo:margin-right="0cm" fo:margin-top="0.318cm" fo:margin-bottom="0.318cm" loext:contextual-spacing="false" fo:line-height="0.423cm" fo:text-align="end" style:justify-single-word="false" fo:text-indent="0.353cm" style:auto-text-indent="false" style:line-break="normal"/>
      <style:text-properties fo:font-size="10pt" style:font-name-asian="標楷體" style:font-size-asian="10pt"/>
    </style:style>
    <style:style style:name="P78" style:family="paragraph" style:parent-style-name="Text_20_body">
      <style:paragraph-properties fo:margin-left="0cm" fo:margin-right="0cm" fo:margin-top="0.064cm" fo:margin-bottom="0cm" loext:contextual-spacing="false" fo:line-height="0.494cm" fo:text-align="center" style:justify-single-word="false" fo:text-indent="0.423cm" style:auto-text-indent="false"/>
      <style:text-properties style:font-name-asian="標楷體"/>
    </style:style>
    <style:style style:name="P79" style:family="paragraph" style:parent-style-name="Footer">
      <style:paragraph-properties fo:margin-top="0.318cm" fo:margin-bottom="0cm" loext:contextual-spacing="false"/>
    </style:style>
    <style:style style:name="P80" style:family="paragraph" style:parent-style-name="Footer">
      <style:paragraph-properties fo:margin-top="0.318cm" fo:margin-bottom="0cm" loext:contextual-spacing="false" fo:line-height="0.318cm"/>
    </style:style>
    <style:style style:name="P81" style:family="paragraph" style:parent-style-name="Footer">
      <style:paragraph-properties fo:margin-top="0.318cm" fo:margin-bottom="0cm" loext:contextual-spacing="false"/>
      <style:text-properties style:font-name-asian="標楷體" style:font-size-complex="12pt"/>
    </style:style>
    <style:style style:name="P82" style:family="paragraph" style:parent-style-name="Footer">
      <style:paragraph-properties fo:margin-top="0.318cm" fo:margin-bottom="0cm" loext:contextual-spacing="false" style:snap-to-layout-grid="true">
        <style:tab-stops/>
      </style:paragraph-properties>
      <style:text-properties style:font-name-asian="標楷體" style:font-size-complex="12pt"/>
    </style:style>
    <style:style style:name="P83" style:family="paragraph" style:parent-style-name="Footer">
      <style:paragraph-properties fo:margin-top="0.318cm" fo:margin-bottom="0cm" loext:contextual-spacing="false" fo:line-height="0.318cm"/>
      <style:text-properties fo:font-size="9pt" style:font-name-asian="標楷體" style:font-size-asian="9pt" style:font-size-complex="9pt"/>
    </style:style>
    <style:style style:name="P84" style:family="paragraph" style:parent-style-name="Text_20_body">
      <style:paragraph-properties fo:margin-left="0cm" fo:margin-right="0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85" style:family="paragraph" style:parent-style-name="Text_20_body">
      <style:paragraph-properties fo:margin-left="0cm" fo:margin-right="0cm" fo:line-height="0.494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86" style:family="paragraph" style:parent-style-name="Text_20_body">
      <style:paragraph-properties fo:margin-left="0.266cm" fo:margin-right="0cm" fo:margin-top="0cm" fo:margin-bottom="0.318cm" loext:contextual-spacing="false" fo:line-height="0.564cm" fo:text-align="center" style:justify-single-word="false" fo:text-indent="0.73cm" style:auto-text-indent="false" fo:break-before="page">
        <style:tab-stops/>
      </style:paragraph-properties>
    </style:style>
    <style:style style:name="P87" style:family="paragraph" style:parent-style-name="Text_20_body">
      <style:paragraph-properties fo:margin-left="0.266cm" fo:margin-right="0cm" fo:margin-top="0cm" fo:margin-bottom="0.318cm" loext:contextual-spacing="false" fo:line-height="0.564cm" fo:text-align="center" style:justify-single-word="false" fo:text-indent="0.811cm" style:auto-text-indent="false">
        <style:tab-stops/>
      </style:paragraph-properties>
      <style:text-properties fo:font-size="10pt" style:font-name-asian="標楷體" style:font-size-asian="10pt"/>
    </style:style>
    <style:style style:name="P88" style:family="paragraph" style:parent-style-name="Text_20_body">
      <style:paragraph-properties fo:margin-left="0.199cm" fo:margin-right="0.199cm" fo:line-height="0.494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89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90" style:family="paragraph" style:parent-style-name="Text_20_body">
      <style:paragraph-properties fo:margin-left="0.222cm" fo:margin-right="0cm" fo:line-height="0.494cm" fo:text-align="justify" style:justify-single-word="false" fo:text-indent="-0.222cm" style:auto-text-indent="false">
        <style:tab-stops>
          <style:tab-stop style:position="9.931cm"/>
          <style:tab-stop style:position="20.084cm"/>
        </style:tab-stops>
      </style:paragraph-properties>
      <style:text-properties fo:font-size="10pt" style:font-name-asian="標楷體" style:font-size-asian="10pt" style:font-size-complex="10pt"/>
    </style:style>
    <style:style style:name="P91" style:family="paragraph" style:parent-style-name="Text_20_body">
      <style:paragraph-properties fo:margin-left="0cm" fo:margin-right="0cm" fo:line-height="0.494cm" fo:text-align="justify" style:justify-single-word="false" fo:text-indent="0.437cm" style:auto-text-indent="false"/>
      <style:text-properties fo:font-size="10pt" style:font-name-asian="標楷體" style:font-size-asian="10pt" style:font-size-complex="10pt"/>
    </style:style>
    <style:style style:name="P92" style:family="paragraph" style:parent-style-name="Text_20_body">
      <style:paragraph-properties fo:margin-left="0cm" fo:margin-right="0cm" fo:line-height="0.494cm" fo:text-indent="0.176cm" style:auto-text-indent="false"/>
    </style:style>
    <style:style style:name="P93" style:family="paragraph" style:parent-style-name="Text_20_body">
      <style:paragraph-properties fo:margin-top="0cm" fo:margin-bottom="0.318cm" loext:contextual-spacing="false" fo:line-height="0.459cm" fo:text-align="center" style:justify-single-word="false" fo:break-before="page"/>
    </style:style>
    <style:style style:name="P94" style:family="paragraph" style:parent-style-name="Text_20_body">
      <style:paragraph-properties fo:margin-left="0.266cm" fo:margin-right="1.411cm" fo:margin-top="0cm" fo:margin-bottom="0.318cm" loext:contextual-spacing="false" fo:line-height="0.564cm" fo:text-align="end" style:justify-single-word="false" fo:text-indent="0.811cm" style:auto-text-indent="false">
        <style:tab-stops/>
      </style:paragraph-properties>
    </style:style>
    <style:style style:name="P95" style:family="paragraph" style:parent-style-name="Text_20_body">
      <style:paragraph-properties fo:margin-left="0cm" fo:margin-right="0cm" fo:margin-top="0.318cm" fo:margin-bottom="0.318cm" loext:contextual-spacing="false" fo:line-height="0.494cm" fo:text-indent="0.901cm" style:auto-text-indent="false"/>
    </style:style>
    <style:style style:name="P96" style:family="paragraph" style:parent-style-name="Text_20_body">
      <style:paragraph-properties fo:margin-top="0.018cm" fo:margin-bottom="0cm" loext:contextual-spacing="false" fo:line-height="0.353cm" fo:text-align="justify" style:justify-single-word="false"/>
    </style:style>
    <style:style style:name="P97" style:family="paragraph" style:parent-style-name="Text_20_body">
      <style:paragraph-properties fo:margin-left="0cm" fo:margin-right="0cm" fo:line-height="0.847cm" fo:text-align="justify" style:justify-single-word="false" fo:text-indent="0.492cm" style:auto-text-indent="false"/>
      <style:text-properties style:font-name="標楷體" fo:font-size="11pt" style:font-name-asian="標楷體" style:font-size-asian="11pt" style:font-size-complex="11pt"/>
    </style:style>
    <style:style style:name="P98" style:family="paragraph" style:parent-style-name="Footer">
      <style:paragraph-properties fo:text-align="center" style:justify-single-word="false" fo:break-before="page" style:snap-to-layout-grid="true">
        <style:tab-stops/>
      </style:paragraph-properties>
    </style:style>
    <style:style style:name="P99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</style:style>
    <style:style style:name="P100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  <style:text-properties fo:font-size="11pt" style:font-name-asian="標楷體" style:font-size-asian="11pt"/>
    </style:style>
    <style:style style:name="P101" style:family="paragraph" style:parent-style-name="Text_20_body">
      <style:paragraph-properties fo:margin-left="-0.212cm" fo:margin-right="0cm" fo:line-height="0.423cm" fo:text-indent="-1.058cm" style:auto-text-indent="false">
        <style:tab-stops/>
      </style:paragraph-properties>
      <style:text-properties fo:font-size="10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P102" style:family="paragraph" style:parent-style-name="本文縮排" style:list-style-name="L1">
      <style:paragraph-properties fo:margin-top="0.318cm" fo:margin-bottom="0.318cm" loext:contextual-spacing="false" fo:line-height="0.529cm"/>
    </style:style>
    <style:style style:name="P103" style:family="paragraph" style:parent-style-name="Text_20_body" style:master-page-name="MPF0">
      <style:paragraph-properties fo:margin-top="0.318cm" fo:margin-bottom="0.318cm" loext:contextual-spacing="false" fo:line-height="0.459cm" fo:text-align="center" style:justify-single-word="false" style:page-number="1" fo:break-before="page"/>
    </style:style>
    <style:style style:name="P104" style:family="paragraph" style:parent-style-name="Text_20_body" style:list-style-name="L15">
      <style:paragraph-properties fo:line-height="0.529cm"/>
    </style:style>
    <style:style style:name="P105" style:family="paragraph" style:parent-style-name="Text_20_body" style:list-style-name="L16">
      <style:paragraph-properties fo:line-height="0.529cm"/>
    </style:style>
    <style:style style:name="P106" style:family="paragraph" style:parent-style-name="Text_20_body" style:list-style-name="L17">
      <style:paragraph-properties fo:line-height="0.529cm"/>
    </style:style>
    <style:style style:name="P107" style:family="paragraph" style:parent-style-name="Text_20_body" style:list-style-name="L16">
      <style:paragraph-properties fo:line-height="0.529cm"/>
      <style:text-properties style:font-name="標楷體" style:font-name-asian="標楷體"/>
    </style:style>
    <style:style style:name="P108" style:family="paragraph" style:parent-style-name="Text_20_body" style:list-style-name="L17">
      <style:paragraph-properties fo:line-height="0.529cm"/>
      <style:text-properties style:font-name="標楷體" style:font-name-asian="標楷體"/>
    </style:style>
    <style:style style:name="P109" style:family="paragraph" style:parent-style-name="Text_20_body" style:list-style-name="L20">
      <style:paragraph-properties fo:line-height="0.423cm">
        <style:tab-stops>
          <style:tab-stop style:position="-12.268cm"/>
          <style:tab-stop style:position="7.606cm"/>
        </style:tab-stops>
      </style:paragraph-properties>
    </style:style>
    <style:style style:name="P110" style:family="paragraph" style:parent-style-name="Text_20_body" style:list-style-name="L2">
      <style:paragraph-properties fo:margin-left="1.251cm" fo:margin-right="0cm" fo:margin-top="0.318cm" fo:margin-bottom="0.318cm" loext:contextual-spacing="false" fo:line-height="0.529cm" fo:text-indent="-0.497cm" style:auto-text-indent="false">
        <style:tab-stops/>
      </style:paragraph-properties>
      <style:text-properties style:font-name-asian="標楷體"/>
    </style:style>
    <style:style style:name="P111" style:family="paragraph" style:parent-style-name="Text_20_body" style:list-style-name="L1">
      <style:paragraph-properties fo:margin-top="0.191cm" fo:margin-bottom="0.191cm" loext:contextual-spacing="false" fo:line-height="0.529cm"/>
    </style:style>
    <style:style style:name="P112" style:family="paragraph" style:parent-style-name="Text_20_body" style:list-style-name="L3">
      <style:paragraph-properties fo:margin-top="0.191cm" fo:margin-bottom="0.191cm" loext:contextual-spacing="false" fo:line-height="0.529cm"/>
    </style:style>
    <style:style style:name="P113" style:family="paragraph" style:parent-style-name="Text_20_body" style:list-style-name="L18">
      <style:paragraph-properties fo:margin-top="0.191cm" fo:margin-bottom="0.191cm" loext:contextual-spacing="false" fo:line-height="0.529cm"/>
    </style:style>
    <style:style style:name="P114" style:family="paragraph" style:parent-style-name="Text_20_body" style:list-style-name="L3">
      <style:paragraph-properties fo:margin-top="0.191cm" fo:margin-bottom="0.191cm" loext:contextual-spacing="false" fo:line-height="0.529cm"/>
      <style:text-properties style:font-name-asian="標楷體"/>
    </style:style>
    <style:style style:name="P115" style:family="paragraph" style:parent-style-name="Text_20_body" style:list-style-name="L4">
      <style:paragraph-properties fo:margin-left="2.251cm" fo:margin-right="0cm" fo:margin-top="0.191cm" fo:margin-bottom="0.191cm" loext:contextual-spacing="false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16" style:family="paragraph" style:parent-style-name="Text_20_body" style:list-style-name="L4">
      <style:paragraph-properties fo:margin-left="2.251cm" fo:margin-right="0cm" fo:margin-top="0.191cm" fo:margin-bottom="0.191cm" loext:contextual-spacing="false" fo:line-height="0.529cm" fo:text-indent="-1cm" style:auto-text-indent="false">
        <style:tab-stops/>
      </style:paragraph-properties>
    </style:style>
    <style:style style:name="P117" style:family="paragraph" style:parent-style-name="Text_20_body" style:list-style-name="L5">
      <style:paragraph-properties fo:margin-top="0.088cm" fo:margin-bottom="0.088cm" loext:contextual-spacing="false" fo:line-height="0.529cm" fo:text-align="justify" style:justify-single-word="false"/>
    </style:style>
    <style:style style:name="P118" style:family="paragraph" style:parent-style-name="Text_20_body" style:list-style-name="L7">
      <style:paragraph-properties fo:margin-top="0.088cm" fo:margin-bottom="0.088cm" loext:contextual-spacing="false" fo:line-height="0.529cm" fo:text-align="justify" style:justify-single-word="false"/>
    </style:style>
    <style:style style:name="P119" style:family="paragraph" style:parent-style-name="Text_20_body" style:list-style-name="L11">
      <style:paragraph-properties fo:margin-top="0.088cm" fo:margin-bottom="0.088cm" loext:contextual-spacing="false" fo:line-height="0.529cm" fo:text-align="justify" style:justify-single-word="false"/>
    </style:style>
    <style:style style:name="P120" style:family="paragraph" style:parent-style-name="Text_20_body" style:list-style-name="L7">
      <style:paragraph-properties fo:margin-top="0.088cm" fo:margin-bottom="0.088cm" loext:contextual-spacing="false" fo:line-height="0.529cm"/>
    </style:style>
    <style:style style:name="P121" style:family="paragraph" style:parent-style-name="Text_20_body" style:list-style-name="L8">
      <style:paragraph-properties fo:margin-top="0.088cm" fo:margin-bottom="0.088cm" loext:contextual-spacing="false" fo:line-height="0.529cm"/>
    </style:style>
    <style:style style:name="P122" style:family="paragraph" style:parent-style-name="Text_20_body" style:list-style-name="L9">
      <style:paragraph-properties fo:margin-top="0.088cm" fo:margin-bottom="0.088cm" loext:contextual-spacing="false" fo:line-height="0.529cm"/>
    </style:style>
    <style:style style:name="P123" style:family="paragraph" style:parent-style-name="Text_20_body" style:list-style-name="L10">
      <style:paragraph-properties fo:margin-top="0.088cm" fo:margin-bottom="0.088cm" loext:contextual-spacing="false" fo:line-height="0.529cm"/>
    </style:style>
    <style:style style:name="P124" style:family="paragraph" style:parent-style-name="Text_20_body" style:list-style-name="L6">
      <style:paragraph-properties fo:margin-top="0.088cm" fo:margin-bottom="0.088cm" loext:contextual-spacing="false" fo:line-height="0.529cm"/>
      <style:text-properties style:font-name-asian="標楷體"/>
    </style:style>
    <style:style style:name="P125" style:family="paragraph" style:parent-style-name="Text_20_body" style:list-style-name="L7">
      <style:paragraph-properties fo:margin-top="0.088cm" fo:margin-bottom="0.088cm" loext:contextual-spacing="false" fo:line-height="0.529cm"/>
      <style:text-properties style:font-name-asian="標楷體"/>
    </style:style>
    <style:style style:name="P126" style:family="paragraph" style:parent-style-name="Text_20_body" style:list-style-name="L8">
      <style:paragraph-properties fo:margin-top="0.088cm" fo:margin-bottom="0.088cm" loext:contextual-spacing="false" fo:line-height="0.529cm"/>
      <style:text-properties style:font-name-asian="標楷體"/>
    </style:style>
    <style:style style:name="P127" style:family="paragraph" style:parent-style-name="Text_20_body" style:list-style-name="L10">
      <style:paragraph-properties fo:margin-top="0.088cm" fo:margin-bottom="0.088cm" loext:contextual-spacing="false" fo:line-height="0.529cm"/>
      <style:text-properties style:font-name-asian="標楷體"/>
    </style:style>
    <style:style style:name="P128" style:family="paragraph" style:parent-style-name="Text_20_body" style:list-style-name="L11">
      <style:paragraph-properties fo:margin-top="0.088cm" fo:margin-bottom="0.088cm" loext:contextual-spacing="false" fo:line-height="0.529cm" fo:text-align="justify" style:justify-single-word="false"/>
      <style:text-properties style:font-name-asian="標楷體"/>
    </style:style>
    <style:style style:name="P129" style:family="paragraph" style:parent-style-name="Text_20_body" style:list-style-name="L12">
      <style:paragraph-properties fo:margin-left="0.63cm" fo:margin-right="0cm" fo:margin-top="0.159cm" fo:margin-bottom="0.159cm" loext:contextual-spacing="false" fo:line-height="0.529cm" fo:text-indent="-0.6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30" style:family="paragraph" style:parent-style-name="Text_20_body" style:list-style-name="L13">
      <style:paragraph-properties fo:margin-left="1.501cm" fo:margin-right="0cm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31" style:family="paragraph" style:parent-style-name="Text_20_body" style:list-style-name="L14">
      <style:paragraph-properties fo:margin-left="1.501cm" fo:margin-right="0cm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32" style:family="paragraph" style:parent-style-name="Text_20_body" style:list-style-name="L13">
      <style:paragraph-properties fo:margin-left="1.501cm" fo:margin-right="0cm" fo:line-height="0.529cm" fo:text-indent="-1cm" style:auto-text-indent="false">
        <style:tab-stops/>
      </style:paragraph-properties>
    </style:style>
    <style:style style:name="P133" style:family="paragraph" style:parent-style-name="Text_20_body" style:list-style-name="L14">
      <style:paragraph-properties fo:margin-left="1.501cm" fo:margin-right="0cm" fo:line-height="0.529cm" fo:text-indent="-1cm" style:auto-text-indent="false">
        <style:tab-stops/>
      </style:paragraph-properties>
    </style:style>
    <style:style style:name="P134" style:family="paragraph" style:parent-style-name="Text_20_body" style:list-style-name="L19">
      <style:paragraph-properties fo:margin-left="0.85cm" fo:margin-right="0cm" fo:line-height="0.353cm" fo:text-indent="-0.85cm" style:auto-text-indent="false">
        <style:tab-stops/>
      </style:paragraph-properties>
    </style:style>
    <style:style style:name="P135" style:family="paragraph" style:parent-style-name="Text_20_body" style:list-style-name="L19">
      <style:paragraph-properties fo:margin-left="0.85cm" fo:margin-right="0cm" fo:line-height="0.353cm" fo:text-indent="-0.85cm" style:auto-text-indent="false">
        <style:tab-stops/>
      </style:paragraph-properties>
      <style:text-properties style:font-name="標楷體" fo:font-size="9pt" style:font-name-asian="標楷體" style:font-size-asian="9pt" style:font-size-complex="10pt"/>
    </style:style>
    <style:style style:name="P136" style:family="paragraph" style:parent-style-name="Text_20_body" style:list-style-name="L20">
      <style:paragraph-properties fo:margin-left="0.432cm" fo:margin-right="0cm" fo:line-height="0.423cm" fo:text-indent="-0.432cm" style:auto-text-indent="false">
        <style:tab-stops>
          <style:tab-stop style:position="0cm"/>
          <style:tab-stop style:position="19.874cm"/>
        </style:tab-stops>
      </style:paragraph-properties>
      <style:text-properties fo:font-size="10pt" style:font-name-asian="標楷體" style:font-size-asian="10pt"/>
    </style:style>
    <style:style style:name="P137" style:family="paragraph">
      <loext:graphic-properties draw:fill="solid" draw:fill-color="#ffffff" draw:opacity="100%"/>
    </style:style>
    <style:style style:name="P138" style:family="paragraph">
      <loext:graphic-properties draw:fill="none"/>
      <style:paragraph-properties style:writing-mode="lr-tb" style:font-independent-line-spacing="false"/>
    </style:style>
    <style:style style:name="P139" style:family="paragraph">
      <loext:graphic-properties draw:fill="solid" draw:fill-color="#ffffff" draw:secondary-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ff0000" fo:font-size="12pt" style:font-name-asian="標楷體" style:font-size-asian="12pt" style:font-size-complex="12pt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fo:font-size="9pt" style:font-name-asian="標楷體" style:font-size-asian="9pt" style:font-size-complex="10pt"/>
    </style:style>
    <style:style style:name="T8" style:family="text">
      <style:text-properties fo:color="#ff0000" fo:font-size="14pt" style:font-size-asian="14pt"/>
    </style:style>
    <style:style style:name="T9" style:family="text">
      <style:text-properties fo:color="#ff0000" fo:font-size="14pt" style:font-name-asian="標楷體" style:font-size-asian="14pt"/>
    </style:style>
    <style:style style:name="T10" style:family="text">
      <style:text-properties fo:color="#ff0000" fo:font-size="13pt" style:font-name-asian="標楷體" style:font-size-asian="13pt"/>
    </style:style>
    <style:style style:name="T11" style:family="text">
      <style:text-properties fo:color="#ff0000" fo:font-size="10pt" style:font-name-asian="標楷體" style:font-size-asian="10pt"/>
    </style:style>
    <style:style style:name="T12" style:family="text">
      <style:text-properties fo:color="#ff0000" fo:font-size="10pt" style:font-name-asian="標楷體" style:font-size-asian="10pt" style:font-size-complex="10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2pt" style:font-name-asian="標楷體" style:font-size-asian="12pt" style:font-size-complex="12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9pt" style:font-name-asian="標楷體" style:font-size-asian="9pt"/>
    </style:style>
    <style:style style:name="T24" style:family="text">
      <style:text-properties style:font-name="標楷體" fo:font-size="9pt" style:font-name-asian="標楷體" style:font-size-asian="9pt" style:font-size-complex="10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use-window-font-color="true" style:font-name-asian="標楷體"/>
    </style:style>
    <style:style style:name="T27" style:family="text">
      <style:text-properties style:font-name="Arial" style:font-name-complex="Arial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3pt" style:font-size-asian="13pt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font-size="9pt" style:font-name-asian="標楷體" style:font-size-asian="9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38" style:family="text">
      <style:text-properties fo:font-size="9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9pt" style:text-emphasize="dot above"/>
    </style:style>
    <style:style style:name="T39" style:family="text">
      <style:text-properties fo:font-size="11pt" style:font-name-asian="標楷體" style:font-size-asian="11pt"/>
    </style:style>
    <style:style style:name="T40" style:family="text">
      <style:text-properties fo:font-size="11pt" fo:font-weight="bold" style:font-name-asian="標楷體" style:font-size-asian="11pt" style:font-weight-asian="bold" style:font-weight-complex="bold"/>
    </style:style>
    <style:style style:name="T4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42" style:family="text">
      <style:text-properties style:font-name="新細明體" fo:font-size="10pt" style:font-size-asian="10pt"/>
    </style:style>
    <style:style style:name="T43" style:family="text">
      <style:text-properties style:text-position="sub 50%" style:font-name-asian="標楷體"/>
    </style:style>
    <style:style style:name="T44" style:family="text">
      <style:text-properties style:text-position="sub 67%" style:font-name-asian="標楷體"/>
    </style:style>
    <style:style style:name="T45" style:family="text">
      <style:text-properties fo:color="#000000" fo:font-size="10pt" style:font-name-asian="標楷體" style:font-size-asian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tb-rl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 fo:column-gap="0.064cm">
          <style:column style:rel-width="32767*" fo:start-indent="0cm" fo:end-indent="0.032cm"/>
          <style:column style:rel-width="32768*" fo:start-indent="0.032cm" fo:end-indent="0cm"/>
        </style:columns>
      </style:section-properties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、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draw:fill="solid" draw:fill-color="#ffffff" draw:secondary-fill-color="#ffffff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預設段落字型"><text:span text:style-name="T2"><text:s/></text:span></text:span><text:span text:style-name="預設段落字型"><text:span text:style-name="T3">2022屏東獎</text:span></text:span><text:span text:style-name="預設段落字型"><text:span text:style-name="T2"> 徵件簡章</text:span></text:span></text:p>
      <text:list xml:id="list6683493869569696458" text:style-name="L1">
        <text:list-item>
          <text:p text:style-name="P102"><text:span text:style-name="預設段落字型"><text:span text:style-name="T13">宗旨：</text:span></text:span><text:span text:style-name="預設段落字型"><text:span text:style-name="T14"><text:line-break/>為推動本縣藝術教育，提升美術涵養，鼓勵國內愛好藝術者致力於藝術研究創作，特辦理本次徵件競賽展覽。</text:span></text:span></text:p>
        </text:list-item>
        <text:list-item>
          <text:p text:style-name="P102"><text:span text:style-name="預設段落字型"><text:span text:style-name="T15">辦理單位：</text:span></text:span></text:p>
        </text:list-item>
      </text:list>
      <text:list xml:id="list3861634387956057796" text:style-name="L2">
        <text:list-item>
          <text:p text:style-name="P110">主辦單位：屏東縣政府</text:p>
        </text:list-item>
        <text:list-item>
          <text:p text:style-name="P110">承辦單位：屏東縣政府文化處</text:p>
        </text:list-item>
        <text:list-item>
          <text:p text:style-name="P110">合辦單位：屏東市公所</text:p>
        </text:list-item>
      </text:list>
      <text:list xml:id="list91812722154363" text:style-name="L1">
        <text:list-item>
          <text:p text:style-name="P111"><text:span text:style-name="預設段落字型"><text:span text:style-name="T18">展覽地點：</text:span></text:span><text:span text:style-name="預設段落字型"><text:span text:style-name="T19">屏東美術館 (90074屏東市中正路74號)</text:span></text:span></text:p>
        </text:list-item>
      </text:list>
      <text:p text:style-name="P16"><text:span text:style-name="預設段落字型"><text:span text:style-name="T16">肆、展覽時間</text:span></text:span><text:span text:style-name="預設段落字型"><text:span text:style-name="T17">：(</text:span></text:span><text:span text:style-name="預設段落字型"><text:span text:style-name="T4">暫定)2022年10月11日-11月6日展出，</text:span></text:span><text:span text:style-name="預設段落字型"><text:span text:style-name="T17">活動如有修改將另行公告</text:span></text:span><text:span text:style-name="預設段落字型"><text:span text:style-name="T21">。</text:span></text:span></text:p>
      <text:p text:style-name="P17"><text:span text:style-name="預設段落字型"><text:span text:style-name="T18">伍、開幕暨頒獎典禮</text:span></text:span><text:span text:style-name="預設段落字型"><text:span text:style-name="T19">：(</text:span></text:span><text:span text:style-name="預設段落字型"><text:span text:style-name="T5">暫定)2022年10月15日舉行，</text:span></text:span><text:span text:style-name="預設段落字型"><text:span text:style-name="T19">活動如修改將另行公告</text:span></text:span><text:span text:style-name="預設段落字型"><text:span text:style-name="T22">。</text:span></text:span></text:p>
      <text:p text:style-name="P15"><text:soft-page-break/><text:span text:style-name="預設段落字型"><text:span text:style-name="T18">陸、邀請作品展覽：</text:span></text:span><text:span text:style-name="預設段落字型"><text:span text:style-name="T19">邀請本屆屏東獎評審委員提供作品一件參展。</text:span></text:span></text:p>
      <text:p text:style-name="P15"><text:span text:style-name="預設段落字型"><text:span text:style-name="T18">柒、徵件作品：</text:span></text:span></text:p>
      <text:list xml:id="list5485270588281651972" text:style-name="L3">
        <text:list-item>
          <text:p text:style-name="P112"><text:span text:style-name="預設段落字型"><text:span text:style-name="T19">徵件資格：</text:span></text:span></text:p>
        </text:list-item>
      </text:list>
      <text:list xml:id="list6496555024402327629" text:style-name="L4">
        <text:list-item>
          <text:p text:style-name="P115">具中華民國國籍或持有中華民國居留證之個人均可參賽 (非中華民國國籍者，須依我國相關稅法規定辦理)。</text:p>
        </text:list-item>
        <text:list-item>
          <text:p text:style-name="P115">參賽者參加類別不限，惟每類以一件作品為限。</text:p>
        </text:list-item>
        <text:list-item>
          <text:p text:style-name="P116"><text:span text:style-name="預設段落字型"><text:span text:style-name="T22">參賽作品以</text:span></text:span><text:span text:style-name="預設段落字型"><text:span text:style-name="T6">民國109年1月1日</text:span></text:span><text:span text:style-name="預設段落字型"><text:span text:style-name="T22">以後之創作為限。</text:span></text:span></text:p>
        </text:list-item>
        <text:list-item>
          <text:p text:style-name="P115">作品若曾於中央、各直轄市與縣（市）政府比賽中獲優選以上者，不得投件參賽。</text:p>
        </text:list-item>
        <text:list-item>
          <text:p text:style-name="P115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xml:id="list91812005126332" text:style-name="L3">
        <text:list-item>
          <text:p text:style-name="P114">實施方式： </text:p>
        </text:list-item>
      </text:list>
      <text:p text:style-name="P18"><text:s text:c="2"/>（一）初審：</text:p>
      <text:list xml:id="list2128442475187365812" text:style-name="L5">
        <text:list-item>
          <text:p text:style-name="P117"><text:soft-page-break/><text:span text:style-name="預設段落字型"><text:span text:style-name="T19">參賽者須填妥並繳交初審資料表(附件1-1)及初審徵件作品表(附件1-2)各乙份；若參與兩類(兩件)作品徵件，須分別填寫初審資料表(附件1-1)及初審徵件作品表(附件1-2)，並分別以信封裝袋後報名。</text:span></text:span></text:p>
        </text:list-item>
        <text:list-item>
          <text:p text:style-name="P117"><text:span text:style-name="預設段落字型"><text:span text:style-name="T19">每件參賽作品須繳交1張作品全貌8×12吋相(圖)片彩色輸出</text:span></text:span><text:span text:style-name="預設段落字型"><text:span text:style-name="T22">或編輯為A4紙本輸出圖像</text:span></text:span><text:span text:style-name="預設段落字型"><text:span text:style-name="T19">，並務請清晰；每張相(圖)片或</text:span></text:span><text:span text:style-name="預設段落字型"><text:span text:style-name="T22">A4紙本</text:span></text:span><text:span text:style-name="預設段落字型"><text:span text:style-name="T19">背面，請黏貼初審送件作品標籤(附件3-1)。</text:span></text:span></text:p>
        </text:list-item>
        <text:list-item>
          <text:p text:style-name="P117"><text:span text:style-name="預設段落字型"><text:span text:style-name="T19">第一類可另加附作品局部特寫8×12吋</text:span></text:span><text:span text:style-name="預設段落字型"><text:span text:style-name="T22">圖像</text:span></text:span><text:span text:style-name="預設段落字型"><text:span text:style-name="T19">1張，第二類可加附作品局部特寫(正、背、左、右)8×12吋</text:span></text:span><text:span text:style-name="預設段落字型"><text:span text:style-name="T22">圖像1~4</text:span></text:span><text:span text:style-name="預設段落字型"><text:span text:style-name="T19">張。</text:span></text:span></text:p>
        </text:list-item>
        <text:list-item>
          <text:p text:style-name="P117"><text:span text:style-name="預設段落字型"><text:span text:style-name="T5">每件參賽作品須繳交</text:span></text:span><text:span text:style-name="預設段落字型"><text:span text:style-name="T6">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子檔，以及參賽作品圖檔，上述檔案可郵寄光碟或傳e-mail(pingtungawards@gmail.com)，如使用光碟請註明</text:span></text:span><text:span text:style-name="預設段落字型"><text:span text:style-name="T5">參賽</text:span></text:span><text:span text:style-name="預設段落字型"><text:span text:style-name="T6">者姓名及作品名稱，如使用e-mail請於主旨註明「2022屏東獎-參賽類別-</text:span></text:span><text:span text:style-name="預設段落字型"><text:span text:style-name="T5">參賽</text:span></text:span><text:span text:style-name="預設段落字型"><text:span text:style-name="T6">者姓名」。</text:span></text:span></text:p>
        </text:list-item>
        <text:list-item>
          <text:p text:style-name="P117"><text:span text:style-name="預設段落字型"><text:span text:style-name="T19">送件表須詳細填寫相關資料，未備齊資料或填寫不完整者，不予受理。</text:span></text:span></text:p>
        </text:list-item>
        <text:list-item>
          <text:p text:style-name="P117"><text:span text:style-name="預設段落字型"><text:span text:style-name="T19">第二類共同創作者亦需填列初審資料表(附件1-1)，並以參</text:span></text:span><text:soft-page-break/><text:span text:style-name="預設段落字型"><text:span text:style-name="T19">賽者為代表人綜理全程參賽事宜，包含複審參賽、授獎(獎金統一由主辦單位匯予代表人帳戶)、出席頒獎典禮及其他事宜。</text:span></text:span></text:p>
        </text:list-item>
      </text:list>
      <text:list xml:id="list7101811971574756188" text:style-name="L6">
        <text:list-item>
          <text:p text:style-name="P124">複審：</text:p>
        </text:list-item>
      </text:list>
      <text:list xml:id="list4717732538822257449" text:style-name="L7">
        <text:list-item>
          <text:p text:style-name="P118"><text:span text:style-name="預設段落字型"><text:span text:style-name="T19">通過初審者，由本府通知送件，並於規定時間內繳交初審作品原件至屏東美術館參加複審，逾期視同放棄。</text:span></text:span></text:p>
        </text:list-item>
        <text:list-item>
          <text:p text:style-name="P118"><draw:frame draw:style-name="fr1" draw:name="Text Box 115" text:anchor-type="paragraph" svg:x="-1.963cm" svg:y="1.676cm" svg:width="0.21cm" style:rel-width="scale" svg:height="2.54cm" style:rel-height="scale" draw:z-index="1"><draw:text-box><text:p text:style-name="Text_20_body"/></draw:text-box></draw:frame><text:span text:style-name="預設段落字型"><text:span text:style-name="T19">複審參賽者須繳交複審資料表乙份(附件2)，須詳細填寫相關資料，未備齊資料或填寫不完整者，不予受理。第二類共同創作者亦須繳交複審資料表乙份(附件2)。</text:span></text:span></text:p>
        </text:list-item>
        <text:list-item>
          <text:p text:style-name="P120"><text:span text:style-name="預設段落字型"><text:span text:style-name="T19">複審參賽作品背後左上角及作品包裝外箱請黏貼複審送件作品標籤(附件3-2)；第二類作品包裝外箱請黏貼組裝完成作品相片，以利展出。</text:span></text:span></text:p>
        </text:list-item>
        <text:list-item>
          <text:p text:style-name="P125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125">得獎作品均須參與展出。</text:p>
        </text:list-item>
        <text:list-item>
          <text:p text:style-name="P120"><text:soft-page-break/><text:span text:style-name="預設段落字型"><text:span text:style-name="T19">參展作品以不破壞本館空間、軟硬體等結構，且能配合本展示空間與展示設備為原則，本府保留展出空間範圍與展示設備提供之最後決定權，</text:span></text:span><text:span text:style-name="預設段落字型"><text:span text:style-name="T5">如無法展出，視同資格不符</text:span></text:span><text:span text:style-name="預設段落字型"><text:span text:style-name="T19">。</text:span></text:span></text:p>
        </text:list-item>
      </text:list>
      <text:list xml:id="list91811653899241" text:style-name="L3">
        <text:list-item>
          <text:p text:style-name="P112"><text:span text:style-name="預設段落字型"><text:span text:style-name="T19">初、複審徵件作品類別及規格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<text:span text:style-name="預設段落字型"><text:span text:style-name="T19">作品類別</text:span></text:span></text:p>
          </table:table-cell>
          <table:table-cell table:style-name="表格1.A1" office:value-type="string">
            <text:p text:style-name="P21"><text:span text:style-name="預設段落字型"><text:span text:style-name="T19">《初審》徵件資料與規格</text:span></text:span></text:p>
          </table:table-cell>
          <table:table-cell table:style-name="表格1.A1" office:value-type="string">
            <text:p text:style-name="P21"><text:span text:style-name="預設段落字型"><text:span text:style-name="T19">《複審》徵件資料與規格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9">第一類</text:span></text:span></text:p>
            <text:p text:style-name="P5"><text:span text:style-name="預設段落字型"><text:span text:style-name="T19">(水彩、油畫、版畫、平面複合媒材、粉彩、壓克力等)</text:span></text:span></text:p>
          </table:table-cell>
          <table:table-cell table:style-name="表格1.A1" office:value-type="string">
            <text:list xml:id="list2637752666530436557" text:style-name="L8">
              <text:list-item>
                <text:p text:style-name="P126">初審資料表(附件1-1)。</text:p>
              </text:list-item>
              <text:list-item>
                <text:p text:style-name="P121"><text:span text:style-name="預設段落字型"><text:span text:style-name="T19">初審徵件作品表(附件1-2)。</text:span></text:span></text:p>
              </text:list-item>
              <text:list-item>
                <text:p text:style-name="P121"><text:span text:style-name="預設段落字型"><text:span text:style-name="T19">作品全貌8×12吋相(圖)片彩色輸出</text:span></text:span><text:span text:style-name="預設段落字型"><text:span text:style-name="T22">或編輯為A4紙本輸出圖像1張</text:span></text:span><text:span text:style-name="預設段落字型"><text:span text:style-name="T19">。</text:span></text:span></text:p>
              </text:list-item>
              <text:list-item>
                <text:p text:style-name="P121"><text:span text:style-name="預設段落字型"><text:span text:style-name="T19">可加附作品局部特寫8×12吋</text:span></text:span><text:span text:style-name="預設段落字型"><text:span text:style-name="T22">圖像</text:span></text:span><text:span text:style-name="預設段落字型"><text:span text:style-name="T19">1張。</text:span></text:span></text:p>
              </text:list-item>
              <text:list-item>
                <text:p text:style-name="P121"><text:span text:style-name="預設段落字型"><text:span text:style-name="T5">光碟</text:span></text:span><text:span text:style-name="預設段落字型"><text:span text:style-name="T6">或e-mail(pingtungawards@gmail.com)</text:span></text:span><text:soft-page-break/><text:span text:style-name="預設段落字型"><text:span text:style-name="T6">：內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子檔，以及參賽作品圖檔</text:span></text:span><text:span text:style-name="預設段落字型"><text:span text:style-name="T5">。</text:span></text:span></text:p>
              </text:list-item>
            </text:list>
          </table:table-cell>
          <table:table-cell table:style-name="表格1.A1" office:value-type="string">
            <text:list xml:id="list582551747115461930" text:style-name="L9">
              <text:list-item>
                <text:p text:style-name="P122"><text:span text:style-name="預設段落字型"><text:span text:style-name="T5">本類作品裝裱完成尺寸長邊以200公分為限。</text:span></text:span></text:p>
              </text:list-item>
              <text:list-item>
                <text:p text:style-name="P122"><text:span text:style-name="預設段落字型"><text:span text:style-name="T5">若作品為連作或系列作，「全數作品排列後」裝裱完成後，尺寸長邊以200公分為限。</text:span></text:span></text:p>
              </text:list-item>
              <text:list-item>
                <text:p text:style-name="P122"><text:span text:style-name="預設段落字型"><text:span text:style-name="T19">裱裝直式、橫式均可，作品畫框背面請加裱硬(木)板，凡以玻璃裝飾保護等不收。</text:span></text:span></text:p>
              </text:list-item>
              <text:list-item>
                <text:p text:style-name="P122"><text:soft-page-break/><text:span text:style-name="預設段落字型"><text:span text:style-name="T5">版畫請標明畫題、製作年代與簽名 (作品裝框後可以辨識)、版數編號與版種技法。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9">第二類</text:span></text:span></text:p>
            <text:p text:style-name="P5"><text:span text:style-name="預設段落字型"><text:span text:style-name="T19">(雕塑、工藝、空間裝置、綜合造型等)</text:span></text:span></text:p>
          </table:table-cell>
          <table:table-cell table:style-name="表格1.A1" office:value-type="string">
            <text:list xml:id="list2954249392504209900" text:style-name="L10">
              <text:list-item>
                <text:p text:style-name="P127">初審資料表(附件1-1)。</text:p>
              </text:list-item>
              <text:list-item>
                <text:p text:style-name="P123"><text:span text:style-name="預設段落字型"><text:span text:style-name="T19">初審徵件作品表(附件1-2)。</text:span></text:span></text:p>
              </text:list-item>
              <text:list-item>
                <text:p text:style-name="P123"><text:span text:style-name="預設段落字型"><text:span text:style-name="T19">作品全貌8×12吋相(圖)片彩色輸出</text:span></text:span><text:span text:style-name="預設段落字型"><text:span text:style-name="T22">或編輯為A4紙本輸出圖像1張</text:span></text:span><text:span text:style-name="預設段落字型"><text:span text:style-name="T19">。</text:span></text:span></text:p>
              </text:list-item>
              <text:list-item>
                <text:p text:style-name="P123"><text:span text:style-name="預設段落字型"><text:span text:style-name="T19">可加附作品局部特寫(正、背、左、右)8×12吋</text:span></text:span><text:span text:style-name="預設段落字型"><text:span text:style-name="T22">圖像1-4</text:span></text:span><text:span text:style-name="預設段落字型"><text:span text:style-name="T19">張。</text:span></text:span></text:p>
              </text:list-item>
              <text:list-item>
                <text:p text:style-name="P123"><text:span text:style-name="預設段落字型"><text:span text:style-name="T5">光碟</text:span></text:span><text:span text:style-name="預設段落字型"><text:span text:style-name="T6">或e-mail(pingtungawards@gmail.com)：內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</text:span></text:span><text:soft-page-break/><text:span text:style-name="預設段落字型"><text:span text:style-name="T6">子檔，以及參賽作品圖檔</text:span></text:span><text:span text:style-name="預設段落字型"><text:span text:style-name="T5">。</text:span></text:span></text:p>
              </text:list-item>
              <text:list-item>
                <text:p text:style-name="P123"><text:span text:style-name="預設段落字型"><text:span text:style-name="T19">雕塑、立體造型媒材例如木雕、石雕、泥塑、空間裝置、綜合造型、金屬造型或其他。</text:span></text:span></text:p>
              </text:list-item>
              <text:list-item>
                <text:p text:style-name="P123"><text:span text:style-name="預設段落字型"><text:span text:style-name="T19">工藝媒材例如木作、塑膠、玉雕、漆器、陶藝、織染品、工藝、玻璃、金屬、水泥及其他。</text:span></text:span></text:p>
              </text:list-item>
            </text:list>
          </table:table-cell>
          <table:table-cell table:style-name="表格1.C3" office:value-type="string">
            <text:list xml:id="list5431884543548848470" text:style-name="L11">
              <text:list-item>
                <text:p text:style-name="P128">本類作品裝裱完成後長、寬、高各(含基座)不超過150公分，可一組多件，作品以適合於本館室內展覽室展出為限。</text:p>
              </text:list-item>
              <text:list-item>
                <text:p text:style-name="P119"><text:span text:style-name="預設段落字型"><text:span text:style-name="T19">重量以80公斤為限。</text:span></text:span><text:span text:style-name="預設段落字型"><text:span text:style-name="T5">如</text:span></text:span><text:span text:style-name="預設段落字型"><text:span text:style-name="T6">作品須懸掛者，其重量若超過展場設備所能承受，需自備展架等懸掛用具，並請務必考量作品穩固性與安全防護。</text:span></text:span></text:p>
              </text:list-item>
              <text:list-item>
                <text:p text:style-name="P128">本類作品參賽者需於指定時間及空間自行搬運、佈<text:soft-page-break/>卸展、組裝及拆除，易碎或精細作品請加墊座或壓克力盒或堅固木箱裝妥，或自行加強防護措施，以防搬用展出之毀損，外箱請貼組裝完成作品相片，以利展出。</text:p>
              </text:list-item>
            </text:list>
          </table:table-cell>
        </table:table-row>
      </table:table>
      <text:p text:style-name="P23">備註：</text:p>
      <text:list xml:id="list8861381699656728247" text:style-name="L12">
        <text:list-item>
          <text:p text:style-name="P129">以上作品尺寸規格(含裱框)以長、寬、高±3公分為限。</text:p>
        </text:list-item>
        <text:list-item>
          <text:p text:style-name="P129">以上各類有裝裱作品者，送件裱框時請留意裝裱後作品尺寸限制，並須精細裝裱完整(玻璃框不收)，加強展品防護措施。</text:p>
        </text:list-item>
        <text:list-item>
          <text:p text:style-name="P129">複審作品須與初審照片內容相符，不得刪增、更換作品內容物，否則將視為違規，並取消複審資格。</text:p>
        </text:list-item>
        <text:list-item>
          <text:p text:style-name="P129">複審作品如不符以上規格限制，視同資格不符，不予受理。</text:p>
        </text:list-item>
      </text:list>
      <text:p text:style-name="P24"><text:soft-page-break/><text:span text:style-name="預設段落字型"><text:span text:style-name="T19"><text:s text:c="2"/>四、獎勵：</text:span></text:span></text:p>
      <text:list xml:id="list6316593417375819371" text:style-name="L13">
        <text:list-item>
          <text:p text:style-name="P130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130">優選：每類別遴選20名，共遴選40名；頒發獎狀乙紙及獎金新台幣1萬元整 (獎金包含所得稅)。</text:p>
        </text:list-item>
        <text:list-item>
          <text:p text:style-name="P130">入選：每類別遴選20名，共遴選40名；頒發獎狀乙紙。</text:p>
        </text:list-item>
        <text:list-item>
          <text:p text:style-name="P132"><text:span text:style-name="預設段落字型"><text:span text:style-name="T22">入選以上得獎者，皆由本府致贈當屆</text:span></text:span><text:span text:style-name="預設段落字型"><text:span text:style-name="T6">專輯</text:span></text:span><text:span text:style-name="預設段落字型"><text:span text:style-name="T22">2冊。</text:span></text:span></text:p>
        </text:list-item>
        <text:list-item>
          <text:p text:style-name="P130">參賽作品成績如達評審委員評定認可，得從優選遴選；如未達評審標準者，獎項得從缺。</text:p>
        </text:list-item>
        <text:list-item>
          <text:p text:style-name="P130">已獲屏東獎者不得再列為優選、入選者名單。</text:p>
        </text:list-item>
        <text:list-item>
          <text:p text:style-name="P130">複審送件作品未得獎項者，由主辦單位頒發感謝狀乙紙。</text:p>
        </text:list-item>
        <text:list-item>
          <text:p text:style-name="P132"><text:span text:style-name="預設段落字型"><text:span text:style-name="T22">共同創作者將以列名方式與參賽者共同標示於該獎座、獎狀、典藏證書或感謝狀上，不另行頒贈獎座、獎狀、典藏證書或感謝狀，亦不另行致贈</text:span></text:span><text:span text:style-name="預設段落字型"><text:span text:style-name="T6">專輯</text:span></text:span><text:span text:style-name="預設段落字型"><text:span text:style-name="T22">。</text:span></text:span></text:p>
        </text:list-item>
      </text:list>
      <text:p text:style-name="P25"><text:span text:style-name="預設段落字型"><text:span text:style-name="T18">捌、收退件時間、地點：</text:span></text:span></text:p>
      <text:list xml:id="list7702823521762778468" text:style-name="L14">
        <text:list-item>
          <text:p text:style-name="P131">初審收件</text:p>
        </text:list-item>
      </text:list>
      <text:list xml:id="list8993226420581474254" text:style-name="L15">
        <text:list-item>
          <text:p text:style-name="P104"><text:soft-page-break/><text:span text:style-name="預設段落字型"><text:span text:style-name="T22">時間：</text:span></text:span><text:span text:style-name="預設段落字型"><text:span text:style-name="T6">即日起至2022年5月31日(星期二)止</text:span></text:span><text:span text:style-name="預設段落字型"><text:span text:style-name="T22">，期間週一至週五上午9:00至12:00及下午2:00至5:00(遇國定假日休館)，不以郵戳為憑，請於截止日前寄達或送達，逾期不受理。</text:span></text:span></text:p>
        </text:list-item>
        <text:list-item>
          <text:p text:style-name="P104"><text:span text:style-name="預設段落字型"><text:span text:style-name="T22">地址： </text:span></text:span><text:span text:style-name="預設段落字型"><text:span text:style-name="T6">900屏東市菸廠路1號</text:span></text:span><text:span text:style-name="預設段落字型"><text:span text:style-name="T22"> (屏菸1936文化基地-屏東獎收件處)</text:span></text:span></text:p>
        </text:list-item>
        <text:list-item>
          <text:p text:style-name="P104"><text:span text:style-name="預設段落字型"><text:span text:style-name="T19">信封上請註明「</text:span></text:span><text:span text:style-name="預設段落字型"><text:span text:style-name="T5">報名2022屏東獎第○○類</text:span></text:span><text:span text:style-name="預設段落字型"><text:span text:style-name="T19">」，</text:span></text:span><text:span text:style-name="預設段落字型"><text:span text:style-name="T22">初審送件資料及照片恕不退還，請自行拷貝留存。</text:span></text:span></text:p>
        </text:list-item>
      </text:list>
      <text:list xml:id="list91812985133320" text:style-name="L14">
        <text:list-item>
          <text:p text:style-name="P131">複審收件</text:p>
        </text:list-item>
      </text:list>
      <text:list xml:id="list197804643180210442" text:style-name="L16">
        <text:list-item>
          <text:p text:style-name="P105"><text:span text:style-name="預設段落字型"><text:span text:style-name="T22">時間：</text:span></text:span><text:span text:style-name="預設段落字型"><text:span text:style-name="T6">暫定2022年7月15日(星期五)、16日(星期六)、17日(星期日)</text:span></text:span><text:span text:style-name="預設段落字型"><text:span text:style-name="T22"> 上午9:00至12:00及下午2:00至5:00，不以郵戳為憑，請於截止日前寄達或送達，逾期不受理。</text:span></text:span></text:p>
        </text:list-item>
        <text:list-item>
          <text:p text:style-name="P107">地址：90074屏東市中正路74號(屏東美術館)</text:p>
        </text:list-item>
        <text:list-item>
          <text:p text:style-name="P107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xml:id="list91812914771866" text:style-name="L14">
        <text:list-item>
          <text:p text:style-name="P133"><text:span text:style-name="預設段落字型"><text:span text:style-name="T22">作品退件：</text:span></text:span><text:span text:style-name="預設段落字型"><text:span text:style-name="T19">一律採親自領回。</text:span></text:span></text:p>
        </text:list-item>
      </text:list>
      <text:list xml:id="list2563355913931060129" text:style-name="L17">
        <text:list-item>
          <text:p text:style-name="P106"><text:span text:style-name="預設段落字型"><text:span text:style-name="T22">時間：</text:span></text:span><text:span text:style-name="預設段落字型"><text:span text:style-name="T6">暫定2022年11月11日(星期五)至11月13日(星期日)</text:span></text:span><text:span text:style-name="預設段落字型"><text:span text:style-name="T22">期間，上午9:00至12:00及下午2:00至5:00辦理作品退件事宜，逾期</text:span></text:span><text:soft-page-break/><text:span text:style-name="預設段落字型"><text:span text:style-name="T22">未辦理退件者，本府不負保管之責，並對作品有處置之權，參賽者不得有異議。</text:span></text:span></text:p>
        </text:list-item>
        <text:list-item>
          <text:p text:style-name="P108">地點：90074屏東市中正路74號(屏東美術館)</text:p>
        </text:list-item>
        <text:list-item>
          <text:p text:style-name="P108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15"><text:span text:style-name="預設段落字型"><text:span text:style-name="T19">玖、聯絡方式：屏東縣政府文化處博物美術科-謝小姐<text:line-break/> <text:s text:c="13"/>聯絡電話：</text:span></text:span><text:span text:style-name="預設段落字型"><text:span text:style-name="T5">08-7210234轉分機516</text:span></text:span><text:span text:style-name="預設段落字型"><text:span text:style-name="T19"> <text:s text:c="2"/>電子信箱：</text:span></text:span><text:span text:style-name="預設段落字型"><text:span text:style-name="T6">pingtungawards@gmail.com</text:span></text:span></text:p>
      <text:p text:style-name="P15"><text:span text:style-name="預設段落字型"><text:span text:style-name="T19">拾、簡章報名表索取：</text:span></text:span></text:p>
      <text:list xml:id="list9220953658780422692" text:style-name="L18">
        <text:list-item>
          <text:p text:style-name="P113"><text:span text:style-name="預設段落字型"><text:span text:style-name="T19">紙本索取：屏東縣立總圖書館一樓服務台、屏東美術館、</text:span></text:span><text:span text:style-name="預設段落字型"><text:span text:style-name="T5">屏菸1936文化基地</text:span></text:span><text:span text:style-name="預設段落字型"><text:span text:style-name="T19">。</text:span></text:span></text:p>
        </text:list-item>
        <text:list-item>
          <text:p text:style-name="P113"><text:span text:style-name="預設段落字型"><text:span text:style-name="T19">網站下載：</text:span></text:span><text:a xlink:type="simple" xlink:href="http://www.cultural.pthg.gov.tw/" office:target-frame-name="_top" xlink:show="replace" text:style-name="Internet_20_link" text:visited-style-name="Visited_20_Internet_20_Link"><text:span text:style-name="超連結"><text:span text:style-name="T26">http://www.cultural.pthg.gov.tw</text:span></text:span></text:a><text:span text:style-name="預設段落字型"><text:span text:style-name="T19"> (屏東縣政府文化處網站/便民服務/常用表單下載/博物美術科/</text:span></text:span><text:span text:style-name="預設段落字型"><text:span text:style-name="T5">2022屏東獎徵件簡章</text:span></text:span><text:span text:style-name="預設段落字型"><text:span text:style-name="T19">)。</text:span></text:span></text:p>
        </text:list-item>
      </text:list>
      <text:p text:style-name="P15"><text:span text:style-name="預設段落字型"><text:span text:style-name="T19">拾壹、附則：</text:span></text:span></text:p>
      <text:p text:style-name="P73">一、入選以上（含入選）作品著作財產權授權主辦單位，不受時間、<text:soft-page-break/>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74"><text:span text:style-name="預設段落字型"><text:span text:style-name="T19">二、如有下列情況者，經本府發現，除自負違法責任外，取消參賽及獲獎資格並追回獎金、獎牌及獎座(狀)等，且3年內不得再參賽：(1)</text:span></text:span><text:span text:style-name="預設段落字型"><text:span text:style-name="T5">作品完成為民國108年12月31日以前者</text:span></text:span><text:span text:style-name="預設段落字型"><text:span text:style-name="T19">。(2)具抄襲、重製、臨摹、冒名頂替情事、侵害他人智慧財產權者等糾紛，作者應自負相關賠償及責任問題。(3)作品之所有權屬非作者本人者。(4)拒絕接受本館展出者。(5)違反簡章規定者。</text:span></text:span></text:p>
      <text:p text:style-name="P75">三、參賽者於報名表上所填寫之作品資料、得獎經歷與創作理念，同意無償提供主辦單位及本活動相關之印刷、網站及其它公共使用。</text:p>
      <text:p text:style-name="P75">四、主辦單位對參加展覽作品負保管之責，惟遇有人力不可抗拒情事、作品材質脆弱或作品本身因裝置不當而遭致損壞者，本府不負賠償之責。</text:p>
      <text:p text:style-name="P75">五、所有參賽送件之作品，經驗收無誤，未遭損毀者，由本府辦理作品保險事宜，保險期間為複審收件日起至退件截止日止。每件作品<text:soft-page-break/>保額統一為新臺幣5萬元整，最高理賠金額不超過投保金額5萬元，且實際理賠金額視作品損壞與修復狀況而定。</text:p>
      <text:p text:style-name="P75">六、參賽者對本會之評審結果、作品陳列、文宣出版等不得有任何異議，如有未盡事宜，主辦單位得召開評審委員會議處理之。</text:p>
      <text:p text:style-name="P75">七、主辦單位不承擔因參賽作品所致的法律責任，包括但不限於肖像權、名譽權、隱私權、商標權等糾紛產生的法律責任。</text:p>
      <text:p text:style-name="P75">八、得獎者須出席參加頒獎典禮之義務，如未能出席者請派代理人代為領取。</text:p>
      <text:p text:style-name="P75"><text:span text:style-name="預設段落字型"><text:span text:style-name="T20">九</text:span></text:span>、<text:span text:style-name="預設段落字型"><text:span text:style-name="T27">凡參加本次徵件者，視為認同本簡章之各項規定。</text:span></text:span></text:p>
      <text:p text:style-name="P75"><text:span text:style-name="預設段落字型"><text:span text:style-name="T20">十、本活動辦法如有未盡之事宜，主辦單位得隨時修正補充，且以屏東縣政府文化處網站最新公告與簡章為主；如有疑義或爭議，主辦單位擁有最終解釋權及決定權。</text:span></text:span></text:p>
      <text:p text:style-name="P76"><text:span text:style-name="預設段落字型"><text:span text:style-name="T28"><text:s text:c="18"/></text:span></text:span><text:span text:style-name="預設段落字型"><text:span text:style-name="T8">2022</text:span></text:span><text:span text:style-name="預設段落字型"><text:span text:style-name="T28">「屏東獎」初審資料表 <text:s/></text:span></text:span><text:span text:style-name="預設段落字型"><text:span text:style-name="T30"><text:s text:c="11"/></text:span></text:span><text:span text:style-name="預設段落字型"><text:span text:style-name="T32">【附件1-1】初審用</text:span></text:span></text:p>
      <text:p text:style-name="P77"><text:s text:c="4"/>編號（由主辦單位填寫）： <text:s text:c="1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G"/>
        <table:table-column table:style-name="表格2.L"/>
        <table:table-row table:style-name="表格2.1">
          <table:table-cell table:style-name="表格2.A1" table:number-columns-spanned="12" office:value-type="string">
            <text:p text:style-name="P78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6">姓名</text:p>
          </table:table-cell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27">徵件</text:p>
            <text:p text:style-name="P27">類別</text:p>
          </table:table-cell>
          <table:table-cell table:style-name="表格2.H2" table:number-columns-spanned="5" office:value-type="string">
            <text:p text:style-name="P30">□第一類(水彩、油畫、版畫、平面複合媒材、粉彩、壓克力等) <text:s text:c="2"/></text:p>
            <text:p text:style-name="P30">□第二類 <text:s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0">戶籍地址</text:p>
          </table:table-cell>
          <table:covered-table-cell/>
          <table:covered-table-cell/>
          <table:table-cell table:style-name="表格2.A1" table:number-columns-spanned="7" office:value-type="string">
            <text:p text:style-name="P40">□□□-□□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>通訊</text:p>
            <text:p text:style-name="P80"><text:span text:style-name="預設段落字型"><text:span text:style-name="T36">資料</text:span></text:span></text:p>
          </table:table-cell>
          <table:table-cell table:style-name="表格2.A1" office:value-type="string">
            <text:p text:style-name="P82">公司電話：</text:p>
            <text:p text:style-name="P81">住家電話：</text:p>
            <text:p text:style-name="P81">手機：</text:p>
            <text:p text:style-name="P79"><text:span text:style-name="預設段落字型"><text:span text:style-name="T19">傳真：</text:span>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30">通訊</text:p>
            <text:p text:style-name="P6">地址</text:p>
          </table:table-cell>
          <table:covered-table-cell/>
          <table:table-cell table:style-name="表格2.A1" table:number-columns-spanned="8" office:value-type="string">
            <text:p text:style-name="P50"><text:span text:style-name="預設段落字型"><text:span text:style-name="T39">□</text:span></text:span><text:span text:style-name="預設段落字型"><text:span text:style-name="T33">同戶籍地址</text:span></text:span></text:p>
            <text:p text:style-name="P4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6">電子信箱</text:p>
          </table:table-cell>
          <table:table-cell table:style-name="表格2.L4" office:value-type="string">
            <text:p text:style-name="P33"/>
          </table:table-cell>
        </table:table-row>
        <table:table-row table:style-name="表格2.5">
          <table:table-cell table:style-name="表格2.A5" table:number-columns-spanned="2" office:value-type="string">
            <text:p text:style-name="P6">性別</text:p>
          </table:table-cell>
          <table:covered-table-cell/>
          <table:table-cell table:style-name="表格2.C5" table:number-columns-spanned="2" office:value-type="string">
            <text:p text:style-name="P9"><text:span text:style-name="預設段落字型"><text:span text:style-name="T39">□</text:span></text:span><text:span text:style-name="預設段落字型"><text:span text:style-name="T33">男</text:span></text:span></text:p>
            <text:p text:style-name="P9"><text:span text:style-name="預設段落字型"><text:span text:style-name="T39">□</text:span></text:span><text:span text:style-name="預設段落字型"><text:span text:style-name="T33">女</text:span></text:span></text:p>
          </table:table-cell>
          <table:covered-table-cell/>
          <table:table-cell table:style-name="表格2.E5" office:value-type="string">
            <text:p text:style-name="P6">生日</text:p>
          </table:table-cell>
          <table:table-cell table:style-name="表格2.F5" table:number-columns-spanned="4" office:value-type="string">
            <text:p text:style-name="P7">民國 <text:s text:c="4"/>年 <text:s text:c="4"/>月 <text:s text:c="4"/>日</text:p>
          </table:table-cell>
          <table:covered-table-cell/>
          <table:covered-table-cell/>
          <table:covered-table-cell/>
          <table:table-cell table:style-name="表格2.J5" office:value-type="string">
            <text:p text:style-name="P6">最高學歷</text:p>
          </table:table-cell>
          <table:table-cell table:style-name="表格2.K5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2.6">
          <table:table-cell table:style-name="表格2.A1" office:value-type="string">
            <text:p text:style-name="P51">參 <text:s/></text:p>
            <text:p text:style-name="P51"/>
            <text:p text:style-name="P51">展</text:p>
            <text:p text:style-name="P51"/>
            <text:p text:style-name="P51">得</text:p>
            <text:p text:style-name="P51"/>
            <text:p text:style-name="P51">獎</text:p>
            <text:p text:style-name="P51"/>
            <text:p text:style-name="P51">經</text:p>
            <text:p text:style-name="P51"/>
            <text:p text:style-name="P51">歷</text:p>
          </table:table-cell>
          <table:table-cell table:style-name="表格2.B6" table:number-columns-spanned="11" office:value-type="string">
            <text:p text:style-name="P84">（以條列式書寫，以5項為限）<text:tab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85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5">身分證反面影本黏貼處</text:p>
          </table:table-cell>
          <table:covered-table-cell/>
          <table:covered-table-cell/>
          <table:covered-table-cell/>
        </table:table-row>
      </table:table>
      <text:p text:style-name="P54"><draw:frame draw:style-name="fr2" draw:name="文字方塊 2" text:anchor-type="paragraph" svg:x="10.807cm" svg:y="0.213cm" svg:width="6.211cm" style:rel-width="scale" svg:height="2.185cm" style:rel-height="scale" draw:z-index="0"><draw:text-box><text:p text:style-name="P39">參賽者簽名：</text:p><text:p text:style-name="P26"/></draw:text-box></draw:frame><text:span text:style-name="預設段落字型"><text:span text:style-name="T33">備註：<text:line-break/></text:span></text:span><text:soft-page-break/><text:span text:style-name="預設段落字型"><text:span text:style-name="T33">1.以上資料務請正楷清晰填寫。參賽者投件視同承認本實施辦法之各項規定。</text:span></text:span></text:p>
      <text:p text:style-name="P54"><text:span text:style-name="預設段落字型"><text:span text:style-name="T33">2.共同創作者亦須填列本表(附件1-1)，並請勾選身份別： <text:line-break/> <text:s/></text:span></text:span><text:span text:style-name="預設段落字型"><text:span text:style-name="T42">□</text:span></text:span><text:span text:style-name="預設段落字型"><text:span text:style-name="T33">參賽者 <text:s text:c="2"/></text:span></text:span><text:span text:style-name="預設段落字型"><text:span text:style-name="T42">□</text:span></text:span><text:span text:style-name="預設段落字型"><text:span text:style-name="T33">共同創作者</text:span></text:span></text:p>
      <text:p text:style-name="P86"><text:span text:style-name="預設段落字型"><text:span text:style-name="T35"><text:s text:c="21"/></text:span></text:span><text:span text:style-name="預設段落字型"><text:span text:style-name="T9">2022</text:span></text:span><text:span text:style-name="預設段落字型"><text:span text:style-name="T29">「屏東獎」初審徵件作品表</text:span></text:span><text:span text:style-name="預設段落字型"><text:span text:style-name="T31"> <text:s text:c="7"/></text:span></text:span><text:span text:style-name="預設段落字型"><text:span text:style-name="T33">【附件1-2】初審用</text:span></text:span></text:p>
      <text:p text:style-name="P87"><text:s text:c="83"/>編號（由主辦單位填寫）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7">作品</text:p>
            <text:p text:style-name="P27">名稱</text:p>
          </table:table-cell>
          <table:covered-table-cell/>
          <table:table-cell table:style-name="表格3.A1" office:value-type="string">
            <text:p text:style-name="P56"/>
          </table:table-cell>
          <table:table-cell table:style-name="表格3.A1" table:number-columns-spanned="2" office:value-type="string">
            <text:p text:style-name="P27">徵件</text:p>
            <text:p text:style-name="P27">類別</text:p>
          </table:table-cell>
          <table:covered-table-cell/>
          <table:table-cell table:style-name="表格3.A1" office:value-type="string">
            <text:p text:style-name="P30">□ 第一類(水彩、油畫、版畫、平面複合媒材、粉彩、壓克力等)</text:p>
            <text:p text:style-name="P30">□ 第二類 <text:s/>(雕塑、工藝、空間裝置、綜合造型等)</text:p>
          </table:table-cell>
        </table:table-row>
        <table:table-row table:style-name="表格3.2">
          <table:table-cell table:style-name="表格3.A1" table:number-rows-spanned="2" office:value-type="string">
            <text:p text:style-name="P88">作品資料</text:p>
          </table:table-cell>
          <table:table-cell table:style-name="表格3.A1" office:value-type="string">
            <text:p text:style-name="P27">裝裱</text:p>
            <text:p text:style-name="P27">尺寸</text:p>
            <text:p text:style-name="P46">(公分）</text:p>
          </table:table-cell>
          <table:table-cell table:style-name="表格3.A1" office:value-type="string">
            <text:p text:style-name="P28">長 <text:s text:c="6"/>× 寬 <text:s text:c="6"/>× 高 <text:s text:c="19"/></text:p>
          </table:table-cell>
          <table:table-cell table:style-name="表格3.A1" table:number-columns-spanned="2" office:value-type="string">
            <text:p text:style-name="P27">創作</text:p>
            <text:p text:style-name="P27">年代</text:p>
          </table:table-cell>
          <table:covered-table-cell/>
          <table:table-cell table:style-name="表格3.A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1" office:value-type="string">
            <text:p text:style-name="P27">畫心</text:p>
            <text:p text:style-name="P27">尺寸</text:p>
            <text:p text:style-name="P57"><text:span text:style-name="預設段落字型"><text:span text:style-name="T35">（公分）</text:span></text:span></text:p>
          </table:table-cell>
          <table:table-cell table:style-name="表格3.A1" office:value-type="string">
            <text:p text:style-name="P28">長 <text:s text:c="6"/>× 寬 <text:s text:c="6"/>× 高 <text:s text:c="19"/></text:p>
          </table:table-cell>
          <table:table-cell table:style-name="表格3.A1" table:number-columns-spanned="2" office:value-type="string">
            <text:p text:style-name="P27">創作</text:p>
            <text:p text:style-name="P27">媒材</text:p>
          </table:table-cell>
          <table:covered-table-cell/>
          <table:table-cell table:style-name="表格3.A1" office:value-type="string">
            <text:p text:style-name="P34"/>
          </table:table-cell>
        </table:table-row>
        <text:soft-page-break/>
        <table:table-row table:style-name="表格3.4">
          <table:table-cell table:style-name="表格3.A1" office:value-type="string">
            <text:p text:style-name="P88">作品創作理念</text:p>
          </table:table-cell>
          <table:table-cell table:style-name="表格3.A1" table:number-columns-spanned="5" office:value-type="string">
            <text:p text:style-name="P35">（本項說明作為評審參考依據，字數以200字為限）</text:p>
            <text:p text:style-name="P35"/>
            <text:p text:style-name="P35"/>
            <text:p text:style-name="P58"><draw:frame draw:style-name="fr3" draw:name="Text Box 128" text:anchor-type="paragraph" svg:x="11.751cm" svg:y="8.631cm" svg:width="0.947cm" style:rel-width="scale" svg:height="1.291cm" style:rel-height="scale" draw:z-index="5"><draw:text-box><text:p text:style-name="P60">長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 text:style-name="P90">說明：1.以上資料務請以正楷清晰填寫。 <text:s text:c="5"/></text:p>
            <text:p text:style-name="P91"><text:s text:c="7"/>2.作品請標示長(作品之長邊)×寬×高（公分）。</text:p>
            <text:p text:style-name="P91"><text:s text:c="7"/>3.表件如不敷使用，請以A4紙張影印。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2"><draw:frame draw:style-name="fr3" draw:name="Text Box 127" text:anchor-type="paragraph" svg:x="6.914cm" svg:y="0.318cm" svg:width="0.94cm" style:rel-width="scale" svg:height="1.736cm" style:rel-height="scale" draw:z-index="7"><draw:text-box><text:p text:style-name="P60">高</text:p></draw:text-box></draw:frame><draw:g text:anchor-type="paragraph" draw:z-index="2" draw:name="Group 125" draw:style-name="gr1"><draw:custom-shape draw:name="Rectangle 126" draw:style-name="gr2" draw:text-style-name="P137" svg:width="1.883cm" svg:height="1.28cm" svg:x="0.247cm" svg:y="0.883cm"><text:p/><draw:enhanced-geometry svg:viewBox="0 0 21600 21600" draw:type="non-primitive" draw:enhanced-path="M 0 0 L 21600 0 21600 21600 0 21600 Z N"/></draw:custom-shape><draw:frame draw:name="Text Box 127" draw:style-name="gr3" draw:text-style-name="P138" svg:width="0.941cm" svg:height="1.422cm" svg:x="1.939cm" svg:y="0.989cm"><draw:text-box><text:p><text:span text:style-name="T45">寬</text:span></text:p></draw:text-box></draw:frame><draw:frame draw:name="Text Box 128" draw:style-name="gr3" draw:text-style-name="P138" svg:width="1.101cm" svg:height="1.396cm" svg:x="0.88cm" svg:y="0.169cm"><draw:text-box><text:p><text:span text:style-name="T45">長</text:span></text:p></draw:text-box></draw:frame></draw:g><text:span text:style-name="預設段落字型"><text:span text:style-name="T33"> <text:s/>平面作品 <text:s text:c="28"/>立體作品</text:span></text:span></text:p>
            <text:p text:style-name="P92"/>
            <text:p text:style-name="P61"><draw:custom-shape text:anchor-type="paragraph" draw:z-index="3" draw:name="Rectangle 129" draw:style-name="gr4" draw:text-style-name="P139" svg:width="1.909cm" svg:height="1.265cm" svg:x="4.316cm" svg:y="0.049cm"><text:p/><draw:enhanced-geometry svg:viewBox="0 0 21600 21600" draw:extrusion-brightness="47%" draw:extrusion-depth="3.5900868cm 0" draw:extrusion-diffusion="65.536%" draw:extrusion-second-light-level="37%" draw:extrusion-first-light-direction="(0.05468 0 0.01094)" draw:extrusion-second-light-direction="(-0.05468 0 0.01094)" draw:extrusion-rotation-angle="0 10" draw:extrusion-skew="50 -135" draw:extrusion-specularity="80%" dr3d:projection="perspective" draw:extrusion-viewpoint="(3.4722308cm -3.4722308cm 25.0000008cm)" dr3d:shade-mode="gouraud" draw:extrusion-color="true" draw:extrusion-first-light-harsh="false" draw:extrusion-second-light-harsh="false" draw:extrusion="true" draw:type="non-primitive" draw:enhanced-path="M 0 0 L 21600 0 21600 21600 0 21600 Z N"/></draw:custom-shape><text:span text:style-name="預設段落字型"><text:span text:style-name="T33"><text:tab/><text:tab/> </text:span></text:span></text:p>
            <text:p text:style-name="P61"><draw:frame draw:style-name="fr3" draw:name="Text Box 1271" text:anchor-type="paragraph" svg:x="4.777cm" svg:y="0.325cm" svg:width="0.919cm" style:rel-width="scale" svg:height="1.461cm" style:rel-height="scale" draw:z-index="6"><draw:text-box><text:p text:style-name="P60">寬</text:p></draw:text-box></draw:frame><text:span text:style-name="預設段落字型"><text:span text:style-name="T33"> </text:span></text:span></text:p>
            <text:p text:style-name="P62"><text:span text:style-name="預設段落字型"><text:span text:style-name="T33"><text:s text:c="24"/></text:span></text:span></text:p>
            <text:p text:style-name="P63"><text:span text:style-name="預設段落字型"><text:span text:style-name="T33"><text:tab/> <text:s text:c="6"/></text:span></text:span></text:p>
            <text:p text:style-name="P26"/>
          </table:table-cell>
          <table:covered-table-cell/>
        </table:table-row>
      </table:table>
      <text:p text:style-name="P93"><text:span text:style-name="預設段落字型"><text:span text:style-name="T31"><text:s text:c="14"/></text:span></text:span><text:span text:style-name="預設段落字型"><text:span text:style-name="T10">2022</text:span></text:span><text:span text:style-name="預設段落字型"><text:span text:style-name="T31">「屏東獎」複審資料表 <text:s text:c="16"/></text:span></text:span><text:span text:style-name="預設段落字型"><text:span text:style-name="T33">【附件2】複審用</text:span></text:span></text:p>
      <text:p text:style-name="P94"><text:span text:style-name="預設段落字型"><text:span text:style-name="T33"><text:s text:c="51"/>編號（由主辦單位填寫）： <text:s text:c="8"/></text:span></text:span><text:span text:style-name="預設段落字型"><text:span text:style-name="T31"><text:s text:c="6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45">姓名</text:p>
          </table:table-cell>
          <table:table-cell table:style-name="表格4.A1" table:number-columns-spanned="3" office:value-type="string">
            <text:p text:style-name="P11"/>
          </table:table-cell>
          <table:covered-table-cell/>
          <table:covered-table-cell/>
          <table:table-cell table:style-name="表格4.E1" table:number-rows-spanned="2" office:value-type="string">
            <text:p text:style-name="P44">徵件</text:p>
            <text:p text:style-name="P10">類別</text:p>
          </table:table-cell>
          <table:table-cell table:style-name="表格4.E1" table:number-rows-spanned="2" table:number-columns-spanned="3" office:value-type="string">
            <text:p text:style-name="P30">□ 第一類(水彩、油畫、版畫、平面複合媒材、粉彩、壓克力等) <text:s text:c="2"/></text:p>
            <text:p text:style-name="P12"><draw:frame draw:style-name="fr3" draw:name="Text Box 134" text:anchor-type="paragraph" svg:x="13.97cm" svg:y="-1.605cm" svg:width="4.128cm" style:rel-width="scale" svg:height="0.953cm" style:rel-height="scale" draw:z-index="4"><draw:text-box><text:p text:style-name="Text_20_body"><text:span text:style-name="預設段落字型"><text:span text:style-name="T39">【附件二】複審用</text:span></text:span></text:p></draw:text-box></draw:frame><text:span text:style-name="預設段落字型"><text:span text:style-name="T33">□ 第二類 <text:s/>(雕塑、工藝、空間裝置、綜合造型等)</text:span></text:span></text:p>
          </table:table-cell>
          <table:covered-table-cell/>
          <table:covered-table-cell/>
          <table:table-cell table:style-name="表格4.E1" table:number-rows-spanned="2" office:value-type="string">
            <text:p text:style-name="P11">請浮貼</text:p>
            <text:p text:style-name="P11">2吋近照</text:p>
            <text:p text:style-name="P11">(專輯用)</text:p>
          </table:table-cell>
        </table:table-row>
        <table:table-row table:style-name="表格4.2">
          <table:table-cell table:style-name="表格4.E1" office:value-type="string">
            <text:p text:style-name="P11">作 <text:s/>品</text:p>
            <text:p text:style-name="P13"><text:span text:style-name="預設段落字型"><text:span text:style-name="T36">名 <text:s/>稱</text:span></text:span></text:p>
          </table:table-cell>
          <table:table-cell table:style-name="表格4.E1" table:number-columns-spanned="3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5">裝裱</text:p>
            <text:p text:style-name="P45">尺寸</text:p>
            <text:p text:style-name="P45">（㎝）</text:p>
          </table:table-cell>
          <table:table-cell table:style-name="表格4.A1" office:value-type="string">
            <text:p text:style-name="P65"><text:span text:style-name="預設段落字型"><text:span text:style-name="T37">長 <text:s text:c="3"/></text:span></text:span><text:span text:style-name="預設段落字型"><text:span text:style-name="T36"><text:s/>× </text:span></text:span><text:span text:style-name="預設段落字型"><text:span text:style-name="T37">寬 <text:s text:c="3"/></text:span></text:span><text:span text:style-name="預設段落字型"><text:span text:style-name="T36"><text:s/>× </text:span></text:span><text:span text:style-name="預設段落字型"><text:span text:style-name="T37">高</text:span></text:span></text:p>
          </table:table-cell>
          <table:table-cell table:style-name="表格4.A1" office:value-type="string">
            <text:p text:style-name="P44">畫心</text:p>
            <text:p text:style-name="P44">尺寸</text:p>
            <text:p text:style-name="P44">（公分）</text:p>
          </table:table-cell>
          <table:table-cell table:style-name="表格4.A1" table:number-columns-spanned="3" office:value-type="string">
            <text:p text:style-name="P65"><text:span text:style-name="預設段落字型"><text:span text:style-name="T37">長 <text:s text:c="2"/></text:span></text:span><text:span text:style-name="預設段落字型"><text:span text:style-name="T36"><text:s/>× </text:span></text:span><text:span text:style-name="預設段落字型"><text:span text:style-name="T37">寬 <text:s text:c="3"/></text:span></text:span><text:span text:style-name="預設段落字型"><text:span text:style-name="T36"><text:s/>× </text:span></text:span><text:span text:style-name="預設段落字型"><text:span text:style-name="T37">高</text:span></text:span></text:p>
          </table:table-cell>
          <table:covered-table-cell/>
          <table:covered-table-cell/>
          <table:table-cell table:style-name="表格4.A1" office:value-type="string">
            <text:p text:style-name="P45">通訊</text:p>
            <text:p text:style-name="P45">資料</text:p>
          </table:table-cell>
          <table:table-cell table:style-name="表格4.A1" table:number-columns-spanned="2" office:value-type="string">
            <text:p text:style-name="P44">公司電話：</text:p>
            <text:p text:style-name="P2">住家電話：</text:p>
            <text:p text:style-name="P2">手機：</text:p>
            <text:p text:style-name="P3"><text:span text:style-name="預設段落字型"><text:span text:style-name="T36">傳真：</text:span></text:span></text:p>
          </table:table-cell>
          <table:covered-table-cell/>
        </table:table-row>
        <text:soft-page-break/>
        <table:table-row table:style-name="表格4.4">
          <table:table-cell table:style-name="表格4.A1" office:value-type="string">
            <text:p text:style-name="P45">身分證字號</text:p>
          </table:table-cell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G4" office:value-type="string">
            <text:p text:style-name="P11">電子信箱</text:p>
          </table:table-cell>
          <table:table-cell table:style-name="表格4.H4" table:number-columns-spanned="2" office:value-type="string">
            <text:p text:style-name="P83"/>
          </table:table-cell>
          <table:covered-table-cell/>
        </table:table-row>
        <table:table-row table:style-name="表格4.5">
          <table:table-cell table:style-name="表格4.A1" office:value-type="string">
            <text:p text:style-name="P45">戶籍</text:p>
            <text:p text:style-name="P45">地址</text:p>
          </table:table-cell>
          <table:table-cell table:style-name="表格4.A1" table:number-columns-spanned="8" office:value-type="string">
            <text:p text:style-name="P44">□□□-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45">通訊</text:p>
            <text:p text:style-name="P11">地址</text:p>
          </table:table-cell>
          <table:table-cell table:style-name="表格4.A1" table:number-columns-spanned="8" office:value-type="string">
            <text:p text:style-name="P44">□同戶籍地址</text:p>
            <text:p text:style-name="P44">□□□-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7">
          <table:table-cell table:style-name="表格4.A1" office:value-type="string">
            <text:p text:style-name="P89">切結書</text:p>
          </table:table-cell>
          <table:table-cell table:style-name="表格4.B7" table:number-columns-spanned="8" office:value-type="string">
            <text:list xml:id="list7088404731178065799" text:style-name="L19">
              <text:list-item>
                <text:p text:style-name="P134"><text:span text:style-name="預設段落字型"><text:span text:style-name="T24">茲同意遵守「</text:span></text:span><text:span text:style-name="預設段落字型"><text:span text:style-name="T7">2022</text:span></text:span><text:span text:style-name="預設段落字型"><text:span text:style-name="T24">年屏東獎」簡章及報名表之各項規定。保證本人提供之作品確係本人之創作，及報名表資料正確無誤，如有違反或失誤，願負一切法律責任，並遵守評審結果，絕無異議。</text:span></text:span></text:p>
              </text:list-item>
              <text:list-item>
                <text:p text:style-name="P135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135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135">複審作品一律親自取回，如自行委託貨運寄送者，過程途中作品與外包裝盒遭致任何損壞時，本府不負賠償責任。</text:p>
              </text:list-item>
              <text:list-item>
                <text:p text:style-name="P134"><text:span text:style-name="預設段落字型"><text:span text:style-name="T24">獲複選資格者須以初審作品原件參展，獲屏東獎之作品原件須由主辦單位永久典藏。</text:span></text:span></text:p>
              </text:list-item>
            </text:list>
            <text:p text:style-name="P95"><text:span text:style-name="預設段落字型"><text:span text:style-name="T40">作者簽章：</text:span></text:span><text:span text:style-name="預設段落字型"><text:span text:style-name="T33"> </text:span></text:span></text:p>
            <text:p text:style-name="P55"><text:span text:style-name="預設段落字型"><text:span text:style-name="T33">中 <text:s text:c="5"/>華 <text:s text:c="6"/>民 <text:s text:c="6"/>國 <text:s/></text:span></text:span><text:span text:style-name="預設段落字型"><text:span text:style-name="T11"><text:s/>111 </text:span></text:span><text:span text:style-name="預設段落字型"><text:span text:style-name="T33"><text:s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30">備註</text:p>
          </table:table-cell>
          <table:table-cell table:style-name="表格4.B8" table:number-columns-spanned="8" office:value-type="string">
            <text:list xml:id="list1976598402330537954" text:style-name="L20">
              <text:list-item>
                <text:p text:style-name="P136">本表務請正楷清晰填寫，不須於初審報名繳交，請保留至本府通知複審送件時，填妥後連同作品原件一併繳交。</text:p>
              </text:list-item>
              <text:list-item>
                <text:p text:style-name="P109"><text:span text:style-name="預設段落字型"><text:span text:style-name="T33">共同創作者亦須填列本表(附件2)，並請勾選身份別：</text:span></text:span><text:span text:style-name="預設段落字型"><text:span text:style-name="T42">□</text:span></text:span><text:span text:style-name="預設段落字型"><text:span text:style-name="T33">參賽者 <text:s text:c="2"/></text:span></text:span><text:span text:style-name="預設段落字型"><text:span text:style-name="T42">□</text:span></text:span><text:span text:style-name="預設段落字型"><text:span text:style-name="T33">共同創作者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oft-page-break/>備註： </text:p>
      <text:p text:style-name="P66"><text:span text:style-name="預設段落字型"><text:span text:style-name="T38"><text:s text:c="104"/></text:span></text:span></text:p>
      <text:p text:style-name="P67"><text:span text:style-name="預設段落字型"><text:span text:style-name="T10">2022「屏東獎」</text:span></text:span><text:span text:style-name="預設段落字型"><text:span text:style-name="T31">複審送件收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6">編號</text:p>
            <text:p text:style-name="P37">（免填）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6">作者</text:p>
            <text:p text:style-name="P36">姓名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6">作品</text:p>
            <text:p text:style-name="P36">名稱</text:p>
          </table:table-cell>
          <table:table-cell table:style-name="表格5.A1" office:value-type="string">
            <text:p text:style-name="P37"/>
          </table:table-cell>
        </table:table-row>
        <table:table-row table:style-name="表格5.2">
          <table:table-cell table:style-name="表格5.A1" office:value-type="string">
            <text:p text:style-name="P36">徵件</text:p>
            <text:p text:style-name="P36">類別</text:p>
          </table:table-cell>
          <table:table-cell table:style-name="表格5.A1" table:number-columns-spanned="5" office:value-type="string">
            <text:p text:style-name="P36">□ 第一類(水彩、油畫、版畫、平面複合媒材、粉彩、壓克力等) <text:s text:c="2"/></text:p>
            <text:p text:style-name="P96"><text:span text:style-name="預設段落字型"><text:span text:style-name="T34">□ 第二類 <text:s/>(雕塑、工藝、空間裝置、綜合造型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6">收退件</text:p>
            <text:p text:style-name="P36">地點</text:p>
          </table:table-cell>
          <table:table-cell table:style-name="表格5.A1" table:number-columns-spanned="3" office:value-type="string">
            <text:p text:style-name="P19">屏東美術館（90074屏東市中正路74號）</text:p>
            <text:p text:style-name="P20"><text:span text:style-name="預設段落字型"><text:span text:style-name="T34">聯絡電話：</text:span></text:span><text:span text:style-name="預設段落字型"><text:span text:style-name="T12">08-7210234轉516</text:span></text:span></text:p>
          </table:table-cell>
          <table:covered-table-cell/>
          <table:covered-table-cell/>
          <table:table-cell table:style-name="表格5.A1" office:value-type="string">
            <text:p text:style-name="P37">退件日期</text:p>
          </table:table-cell>
          <table:table-cell table:style-name="表格5.A1" office:value-type="string">
            <text:p text:style-name="P37">另行通知</text:p>
          </table:table-cell>
        </table:table-row>
        <table:table-row table:style-name="表格5.4">
          <table:table-cell table:style-name="表格5.A4" table:number-columns-spanned="6" office:value-type="string">
            <text:p text:style-name="P97">以上作品確已照收無誤，本據交作者收執為憑。</text:p>
            <text:p text:style-name="P68"/>
            <text:p text:style-name="P70"><text:span text:style-name="預設段落字型"><text:span text:style-name="T39"><text:s text:c="6"/>此致 <text:s text:c="4"/></text:span></text:span><text:span text:style-name="預設段落字型"><text:span text:style-name="T41"><text:s text:c="18"/></text:span></text:span><text:span text:style-name="預設段落字型"><text:span text:style-name="T39"><text:s/>先生/小姐</text:span></text:span></text:p>
            <text:p text:style-name="P42"/>
            <text:p text:style-name="P70"><text:span text:style-name="預設段落字型"><text:span text:style-name="T39"><text:s text:c="36"/></text:span></text:span><text:span text:style-name="預設段落字型"><text:span text:style-name="T11">2022</text:span></text:span><text:span text:style-name="預設段落字型"><text:span text:style-name="T33">屏東獎</text:span></text:span><text:span text:style-name="預設段落字型"><text:span text:style-name="T25">收件單位簽章：</text:span></text:span></text:p>
            <text:p text:style-name="P38"/>
            <text:p text:style-name="P72"/>
            <text:p text:style-name="P71"><text:span text:style-name="預設段落字型"><text:span text:style-name="T11">中 <text:s text:c="5"/>華 <text:s text:c="6"/>民 <text:s text:c="6"/>國 <text:s text:c="2"/>111 <text:s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text:span text:style-name="預設段落字型"><text:span text:style-name="T22">備註：一、本表由收件單位蓋章後作者自存。二、作品由貨運送達者，請注意包裝與安全維護，謝謝！</text:span></text:span><text:span text:style-name="預設段落字型"><text:span text:style-name="T23"> <text:s/></text:span></text:span></text:p>
      <text:p text:style-name="P98"><text:span text:style-name="預設段落字型"><text:span text:style-name="T10">2022</text:span></text:span><text:span text:style-name="預設段落字型"><text:span text:style-name="T31">「屏東獎」送件作品標籤表</text:span></text:span></text:p>
      <text:p text:style-name="P99"><text:span text:style-name="預設段落字型"><text:span text:style-name="T39">【附件3-1】</text:span></text:span><text:span text:style-name="預設段落字型"><text:span text:style-name="T33">初審用</text:span></text:span></text:p>
      <text:p text:style-name="P27">【表一：初審送件作品標籤】</text:p>
      <text:p text:style-name="P27">請將表格黏貼於「照片後」，務請正楷清晰填寫。本表若不敷使用，請自行影印。</text:p>
      <text:p text:style-name="P27"/>
      <text:p text:style-name="P27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7">作品</text:p>
            <text:p text:style-name="P47">編號</text:p>
          </table:table-cell>
          <table:table-cell table:style-name="表格6.B1" office:value-type="string">
            <text:p text:style-name="P71"><text:span text:style-name="預設段落字型"><text:span text:style-name="T43">（由主辦單位填寫）</text:span></text:span></text:p>
          </table:table-cell>
          <table:table-cell table:style-name="表格6.C5" table:number-rows-spanned="5" office:value-type="string">
            <text:p text:style-name="P27"/>
          </table:table-cell>
          <table:table-cell table:style-name="表格6.D5" table:number-rows-spanned="5" office:value-type="string">
            <text:p text:style-name="P27"/>
          </table:table-cell>
          <table:table-cell table:style-name="表格6.A1" office:value-type="string">
            <text:p text:style-name="P47">作品</text:p>
            <text:p text:style-name="P47">編號</text:p>
          </table:table-cell>
          <table:table-cell table:style-name="表格6.B1" office:value-type="string">
            <text:p text:style-name="P71"><text:span text:style-name="預設段落字型"><text:span text:style-name="T43">（由主辦單位填寫）</text:span></text:span></text:p>
          </table:table-cell>
          <table:table-cell table:style-name="表格6.G5" table:number-rows-spanned="5" office:value-type="string">
            <text:p text:style-name="P27"/>
          </table:table-cell>
        </table:table-row>
        <table:table-row table:style-name="表格6.2">
          <table:table-cell table:style-name="表格6.A1" office:value-type="string">
            <text:p text:style-name="P47">徵件</text:p>
            <text:p text:style-name="P47">類別</text:p>
          </table:table-cell>
          <table:table-cell table:style-name="表格6.A1" office:value-type="string">
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<text:p text:style-name="P57"><text:span text:style-name="預設段落字型"><text:span text:style-name="T35">□ 第二類 <text:s/>(雕塑、工藝、空間裝置、綜合造型等)</text:span></text:span></text:p>
          </table:table-cell>
          <table:covered-table-cell/>
          <table:covered-table-cell/>
          <table:table-cell table:style-name="表格6.E2" office:value-type="string">
            <text:p text:style-name="P48">徵件</text:p>
            <text:p text:style-name="P48">類別</text:p>
          </table:table-cell>
          <table:table-cell table:style-name="表格6.E2" office:value-type="string">
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<text:p text:style-name="P48">□ 第二類 <text:s/>(雕塑、工藝、空間裝置、綜合造型等)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47">作者</text:p>
            <text:p text:style-name="P47">姓名</text:p>
          </table:table-cell>
          <table:table-cell table:style-name="表格6.A1" office:value-type="string">
            <text:p text:style-name="P52"/>
          </table:table-cell>
          <table:covered-table-cell/>
          <table:covered-table-cell/>
          <table:table-cell table:style-name="表格6.E2" office:value-type="string">
            <text:p text:style-name="P47">作者</text:p>
            <text:p text:style-name="P47">姓名</text:p>
          </table:table-cell>
          <table:table-cell table:style-name="表格6.E2" office:value-type="string">
            <text:p text:style-name="P52"/>
          </table:table-cell>
          <table:covered-table-cell/>
        </table:table-row>
        <table:table-row table:style-name="表格6.4">
          <table:table-cell table:style-name="表格6.A1" office:value-type="string">
            <text:p text:style-name="P47">作品</text:p>
            <text:p text:style-name="P71"><text:span text:style-name="預設段落字型"><text:span text:style-name="T35">名稱</text:span></text:span></text:p>
          </table:table-cell>
          <table:table-cell table:style-name="表格6.B4" office:value-type="string">
            <text:p text:style-name="P32"/>
          </table:table-cell>
          <table:covered-table-cell/>
          <table:covered-table-cell/>
          <table:table-cell table:style-name="表格6.E2" office:value-type="string">
            <text:p text:style-name="P47">作品</text:p>
            <text:p text:style-name="P59"><text:span text:style-name="預設段落字型"><text:span text:style-name="T35">名稱</text:span></text:span></text:p>
          </table:table-cell>
          <table:table-cell table:style-name="表格6.E2" office:value-type="string">
            <text:p text:style-name="P29"/>
          </table:table-cell>
          <table:covered-table-cell/>
        </table:table-row>
        <table:table-row table:style-name="表格6.4">
          <table:table-cell table:style-name="表格6.A1" office:value-type="string">
            <text:p text:style-name="P29">備註</text:p>
          </table:table-cell>
          <table:table-cell table:style-name="表格6.B5" office:value-type="string">
            <text:p text:style-name="P29"/>
          </table:table-cell>
          <table:covered-table-cell/>
          <table:covered-table-cell/>
          <table:table-cell table:style-name="表格6.A1" office:value-type="string">
            <text:p text:style-name="P29">備註</text:p>
          </table:table-cell>
          <table:table-cell table:style-name="表格6.F5" office:value-type="string">
            <text:p text:style-name="P29"/>
          </table:table-cell>
          <table:covered-table-cell/>
        </table:table-row>
      </table:table>
      <text:p text:style-name="P101"><text:soft-page-break/><text:s text:c="111"/></text:p>
      <text:p text:style-name="P43">………………………………………………………………………………………………………....................</text:p>
      <text:p text:style-name="P100"/>
      <text:p text:style-name="P99"><text:span text:style-name="預設段落字型"><text:span text:style-name="T39">【附件3-2】</text:span></text:span><text:span text:style-name="預設段落字型"><text:span text:style-name="T33">複審用</text:span></text:span></text:p>
      <text:p text:style-name="P27">【表二：複審送件作品標籤】</text:p>
      <text:p text:style-name="P27">本表黏貼於各類複審或邀請作品「背後左上角」及「作品包裝」上，務請正楷清晰填寫。</text:p>
      <text:p text:style-name="P27">本表若不敷使用，請自行影印。</text:p>
      <text:p text:style-name="P27"/>
      <text:p text:style-name="Text_20_body"/>
      <text:section text:style-name="Sect1" text:name="Sect1">
        <table:table table:name="表格7" table:style-name="表格7">
          <table:table-column table:style-name="表格7.A"/>
          <table:table-column table:style-name="表格7.B"/>
          <table:table-column table:style-name="表格7.C"/>
          <table:table-row table:style-name="表格7.1">
            <table:table-cell table:style-name="表格7.A1" table:number-columns-spanned="2" office:value-type="string">
              <text:p text:style-name="P47">作品</text:p>
              <text:p text:style-name="P47">編號</text:p>
            </table:table-cell>
            <table:covered-table-cell/>
            <table:table-cell table:style-name="表格7.C1" office:value-type="string">
              <text:p text:style-name="P69"><text:span text:style-name="預設段落字型"><text:span text:style-name="T44"><text:s text:c="33"/></text:span></text:span><text:span text:style-name="預設段落字型"><text:span text:style-name="T43">（由主辦單位填寫）</text:span></text:span></text:p>
            </table:table-cell>
          </table:table-row>
          <table:table-row table:style-name="表格7.2">
            <table:table-cell table:style-name="表格7.A1" table:number-columns-spanned="2" office:value-type="string">
              <text:p text:style-name="P47">徵件</text:p>
              <text:p text:style-name="P47">類別</text:p>
            </table:table-cell>
            <table:covered-table-cell/>
            <table:table-cell table:style-name="表格7.A1" office:value-type="string">
  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  <text:p text:style-name="P57"><text:span text:style-name="預設段落字型"><text:span text:style-name="T35">□ 第二類 <text:s/>(雕塑、工藝、空間裝置、綜合造型等)</text:span></text:span></text:p>
            </table:table-cell>
          </table:table-row>
          <table:table-row table:style-name="表格7.3">
            <table:table-cell table:style-name="表格7.A1" table:number-columns-spanned="2" office:value-type="string">
              <text:p text:style-name="P47">作者姓名</text:p>
            </table:table-cell>
            <table:covered-table-cell/>
            <table:table-cell table:style-name="表格7.A1" office:value-type="string">
              <text:p text:style-name="P52"/>
            </table:table-cell>
          </table:table-row>
          <table:table-row table:style-name="表格7.4">
            <table:table-cell table:style-name="表格7.A1" table:number-columns-spanned="2" office:value-type="string">
              <text:p text:style-name="P47">作品</text:p>
              <text:p text:style-name="P71"><text:span text:style-name="預設段落字型"><text:span text:style-name="T35">名稱</text:span></text:span></text:p>
            </table:table-cell>
            <table:covered-table-cell/>
            <table:table-cell table:style-name="表格7.C4" office:value-type="string">
              <text:p text:style-name="P32"/>
            </table:table-cell>
          </table:table-row>
          <table:table-row table:style-name="表格7.5">
            <table:table-cell table:style-name="表格7.A1" table:number-columns-spanned="2" office:value-type="string">
              <text:p text:style-name="P29">聯絡電話</text:p>
            </table:table-cell>
            <table:covered-table-cell/>
            <table:table-cell table:style-name="表格7.A1" office:value-type="string">
              <text:p text:style-name="P27">公司：</text:p>
              <text:p text:style-name="P27">住家：</text:p>
              <text:p text:style-name="P27">手機：</text:p>
            </table:table-cell>
          </table:table-row>
          <text:soft-page-break/>
          <table:table-row table:style-name="表格7.6">
            <table:table-cell table:style-name="表格7.A1" table:number-columns-spanned="2" office:value-type="string">
              <text:p text:style-name="P29">退件地址</text:p>
            </table:table-cell>
            <table:covered-table-cell/>
            <table:table-cell table:style-name="表格7.C6" office:value-type="string">
              <text:p text:style-name="P27">□□□-□□</text:p>
            </table:table-cell>
          </table:table-row>
          <table:table-row table:style-name="表格7.7">
            <table:table-cell table:style-name="表格7.A1" table:number-columns-spanned="2" office:value-type="string">
              <text:p text:style-name="P29">備註</text:p>
            </table:table-cell>
            <table:covered-table-cell/>
            <table:table-cell table:style-name="表格7.C7" office:value-type="string">
              <text:p text:style-name="P27"/>
            </table:table-cell>
          </table:table-row>
          <table:table-row table:style-name="表格7.8">
            <table:table-cell table:style-name="表格7.A1" office:value-type="string">
              <text:p text:style-name="P47">作品</text:p>
              <text:p text:style-name="P47">編號</text:p>
            </table:table-cell>
            <table:table-cell table:style-name="表格7.C1" table:number-columns-spanned="2" office:value-type="string">
              <text:p text:style-name="P69"><text:span text:style-name="預設段落字型"><text:span text:style-name="T44"><text:s text:c="33"/></text:span></text:span><text:span text:style-name="預設段落字型"><text:span text:style-name="T43">（由主辦單位填寫）</text:span></text:span></text:p>
            </table:table-cell>
            <table:covered-table-cell/>
          </table:table-row>
          <table:table-row table:style-name="表格7.9">
            <table:table-cell table:style-name="表格7.A1" office:value-type="string">
              <text:p text:style-name="P47">徵件</text:p>
              <text:p text:style-name="P47">類別</text:p>
            </table:table-cell>
            <table:table-cell table:style-name="表格7.A1" table:number-columns-spanned="2" office:value-type="string">
  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  <text:p text:style-name="P59"><text:span text:style-name="預設段落字型"><text:span text:style-name="T35">□ 第二類 <text:s/>(雕塑、工藝、空間裝置、綜合造型等)</text:span></text:span></text:p>
            </table:table-cell>
            <table:covered-table-cell/>
          </table:table-row>
          <table:table-row table:style-name="表格7.10">
            <table:table-cell table:style-name="表格7.A1" office:value-type="string">
              <text:p text:style-name="P47">作者姓名</text:p>
            </table:table-cell>
            <table:table-cell table:style-name="表格7.A1" table:number-columns-spanned="2" office:value-type="string">
              <text:p text:style-name="P47"/>
            </table:table-cell>
            <table:covered-table-cell/>
          </table:table-row>
          <table:table-row table:style-name="表格7.11">
            <table:table-cell table:style-name="表格7.A1" office:value-type="string">
              <text:p text:style-name="P47">作品</text:p>
              <text:p text:style-name="P71"><text:span text:style-name="預設段落字型"><text:span text:style-name="T35">名稱</text:span></text:span></text:p>
            </table:table-cell>
            <table:table-cell table:style-name="表格7.B11" table:number-columns-spanned="2" office:value-type="string">
              <text:p text:style-name="P32"/>
            </table:table-cell>
            <table:covered-table-cell/>
          </table:table-row>
          <table:table-row table:style-name="表格7.12">
            <table:table-cell table:style-name="表格7.A1" office:value-type="string">
              <text:p text:style-name="P29">聯絡電話</text:p>
            </table:table-cell>
            <table:table-cell table:style-name="表格7.B12" table:number-columns-spanned="2" office:value-type="string">
              <text:p text:style-name="P27">公司：</text:p>
              <text:p text:style-name="P27">住家：</text:p>
              <text:p text:style-name="P27">手機：</text:p>
            </table:table-cell>
            <table:covered-table-cell/>
          </table:table-row>
          <table:table-row table:style-name="表格7.13">
            <table:table-cell table:style-name="表格7.A1" office:value-type="string">
              <text:p text:style-name="P29">退件地址</text:p>
            </table:table-cell>
            <table:table-cell table:style-name="表格7.B13" table:number-columns-spanned="2" office:value-type="string">
              <text:p text:style-name="P27">□□□-□□</text:p>
            </table:table-cell>
            <table:covered-table-cell/>
          </table:table-row>
          <text:soft-page-break/>
          <table:table-row table:style-name="表格7.14">
            <table:table-cell table:style-name="表格7.A1" office:value-type="string">
              <text:p text:style-name="P29">備註</text:p>
            </table:table-cell>
            <table:table-cell table:style-name="表格7.B14" table:number-columns-spanned="2" office:value-type="string">
              <text:p text:style-name="P27"/>
            </table:table-cell>
            <table:covered-table-cell/>
          </table:table-row>
        </table:table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54cm" fo:margin-right="0cm" fo:line-height="0.847cm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-0.42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588cm" fo:margin-right="0cm" fo:hyphenation-ladder-count="no-limit" fo:text-indent="-0.74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style:use-window-font-color="true"/>
    </style:style>
    <style:style style:name="WW_5f_CharLFO11LVL1" style:display-name="WW_CharLFO11LVL1" style:family="text">
      <style:text-properties style:use-window-font-color="true"/>
    </style:style>
    <style:style style:name="WW_5f_CharLFO12LVL1" style:display-name="WW_CharLFO12LVL1" style:family="text">
      <style:text-properties style:use-window-font-color="tru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501cm" fo:margin-left="2.221cm" fo:margin-right="1.57cm" style:writing-mode="lr-tb" style:layout-grid-color="#c0c0c0" style:layout-grid-lines="18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6</text:page-number>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屏東縣辦理九十三年度「屏東美展」實施辦法</dc:title>
    <dc:description/>
    <dc:subject/>
    <meta:initial-creator>陳錦聰</meta:initial-creator>
    <dc:creator>user</dc:creator>
    <meta:creation-date>2022-03-25T01:11:00Z</meta:creation-date>
    <dc:date>2022-03-25T01:11:00Z</dc:date>
    <meta:print-date>2022-03-11T07:33:00Z</meta:print-date>
    <meta:editing-cycles>2</meta:editing-cycles>
    <meta:editing-duration>PT0S</meta:editing-duration>
    <meta:document-statistic meta:table-count="7" meta:image-count="0" meta:object-count="0" meta:page-count="26" meta:paragraph-count="315" meta:word-count="5908" meta:character-count="7493" meta:non-whitespace-character-count="6511"/>
    <meta:template xlink:type="simple" xlink:actuate="onRequest" xlink:title="" xlink:href="file:///C:/Users/username/AppData/Local/Microsoft/Windows/INetCache/IE/VL1L4U19/4037506_11119515400_1_4037506_11119515400_1.odt/Normal.dotm"/>
  </office:meta>
</office:document-meta>
</file>