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olumn14" style:family="table-column">
      <style:table-column-properties style:column-width="1.1381in"/>
    </style:style>
    <style:style style:name="TableColumn15" style:family="table-column">
      <style:table-column-properties style:column-width="1.496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0916in"/>
    </style:style>
    <style:style style:name="TableColumn19" style:family="table-column">
      <style:table-column-properties style:column-width="1.1388in"/>
    </style:style>
    <style:style style:name="Table13" style:family="table">
      <style:table-properties style:width="6.83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1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0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8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1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8" style:parent-style-name="清單段落" style:family="paragraph">
      <style:paragraph-properties fo:margin-top="0.0416in"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72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100" style:family="table-row">
      <style:table-row-properties style:min-row-height="0.7909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18" style:parent-style-name="內文" style:family="paragraph">
      <style:paragraph-properties fo:margin-top="0.125in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標題1" style:family="paragraph">
      <style:paragraph-properties fo:margin-top="0in" fo:margin-bottom="0in" fo:line-height="0.2222in" fo:background-color="#FFFFFF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22" style:parent-style-name="清單段落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7" style:parent-style-name="內文" style:family="paragraph">
      <style:paragraph-properties fo:line-height="0.2222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4" style:parent-style-name="內文" style:family="paragraph">
      <style:paragraph-properties fo:line-height="0.2222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超連結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P150" style:parent-style-name="清單段落" style:family="paragraph">
      <style:paragraph-properties fo:line-height="0.2222in" fo:margin-left="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T154" style:parent-style-name="超連結" style:family="text">
      <style:text-properties style:font-name="標楷體" style:font-name-asian="標楷體" style:font-name-complex="Arial" style:letter-kerning="false"/>
    </style:style>
    <style:style style:name="P155" style:parent-style-name="清單段落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你的行動海洋館</text:span><text:span text:style-name="T7">—</text:span><text:span text:style-name="T8">「日常愛海」</text:span><text:span text:style-name="T9">海洋教育巡迴到校活動</text:span><text:span text:style-name="T10">】</text:span><text:span text:style-name="T11">申請表</text:span></text:p>
      <text:p text:style-name="P12">填表日期：111年____月____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學校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教師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　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手機：</text:p>
            <text:p text:style-name="P44">市內：</text:p>
          </table:table-cell>
          <table:covered-table-cell/>
          <table:table-cell table:style-name="TableCell45">
            <text:p text:style-name="P46">施行班級<text:bookmark-start text:name="_Hlk91490767"/></text:p>
            <text:p text:style-name="P47"><text:span text:style-name="T48">(</text:span><text:span text:style-name="T49">可併班</text:span><text:span text:style-name="T50">)</text:span><text:bookmark-end text:name="_Hlk91490767"/></text:p>
          </table:table-cell>
          <table:table-cell table:style-name="TableCell51" table:number-columns-spanned="2">
            <text:p text:style-name="P52"><text:span text:style-name="T53">•</text:span><text:span text:style-name="T54">班級：</text:span><text:span text:style-name="T55"><text:s text:c="4"/></text:span><text:span text:style-name="T56">年</text:span><text:span text:style-name="T57"><text:s text:c="6"/></text:span><text:span text:style-name="T58">班</text:span></text:p>
            <text:p text:style-name="P59">•人數：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課程主題</text:span></text:p>
          </table:table-cell>
          <table:table-cell table:style-name="TableCell64" table:number-columns-spanned="5">
            <text:p text:style-name="P65">「日常愛海」DIY手作課程主題三擇一</text:p>
            <text:p text:style-name="P66"><text:span text:style-name="T67">□</text:span><text:span text:style-name="T68">【環保餐飲系列課程】</text:span><text:span text:style-name="T69">：</text:span><text:span text:style-name="T70">___________________________</text:span></text:p>
            <text:p text:style-name="P71"><text:span text:style-name="T72">□</text:span><text:span text:style-name="T73">【海洋創客手作</text:span><text:span text:style-name="T74">DIY</text:span><text:span text:style-name="T75">】</text:span><text:span text:style-name="T76">：</text:span><text:span text:style-name="T77">___________________________</text:span></text:p>
            <text:p text:style-name="P78"><text:span text:style-name="T79"><text:s text:c="5"/>□</text:span><text:span text:style-name="T80">【用海系列課程】：</text:span><text:span text:style-name="T81">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課程</text:p>
            <text:p text:style-name="P85"><text:span text:style-name="T86">施行</text:span><text:span text:style-name="T87">時間</text:span></text:p>
          </table:table-cell>
          <table:table-cell table:style-name="TableCell88" table:number-columns-spanned="5">
            <text:p text:style-name="P89"><text:span text:style-name="T90">(</text:span><text:span text:style-name="T91">本欄由中心承辦人填寫</text:span><text:span text:style-name="T92">) <text:s text:c="7"/></text:span><text:span text:style-name="T93"><text:s/></text:span><text:span text:style-name="T94">111</text:span><text:span text:style-name="T95">年</text:span><text:span text:style-name="T96">____</text:span><text:span text:style-name="T97">月</text:span><text:span text:style-name="T98">____</text:span><text:span text:style-name="T9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教師</text:p>
            <text:p text:style-name="P103">簽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主任</text:p>
            <text:p text:style-name="P108">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校長</text:p>
            <text:p text:style-name="P113">簽章</text:p>
          </table:table-cell>
          <table:table-cell table:style-name="TableCell114">
            <text:p text:style-name="P115"/>
          </table:table-cell>
        </table:table-row>
      </table:table>
      <text:p text:style-name="P116">◆填表注意事項：</text:p>
      <text:list text:style-name="LFO1">
        <text:list-item text:start-value="1">
          <text:p text:style-name="P117">四種課程主題請擇一進行體驗，參與之學校請協助維持學生常規工作。</text:p>
        </text:list-item>
        <text:list-item>
          <text:p text:style-name="P118"><text:span text:style-name="T119">課程的進行需考量人數限制、年齡、材料備量、經費、地點、季節、天候、講師時間</text:span><text:span text:style-name="T120">…</text:span></text:p>
        </text:list-item>
      </text:list>
      <text:h text:style-name="P121" text:outline-level="1"><text:s text:c="8"/>等因素，請提前與承辦人洽詢，謝謝!</text:h>
      <text:list text:style-name="LFO1" text:continue-numbering="true">
        <text:list-item>
          <text:p text:style-name="P122"><text:span text:style-name="T123">有意願申請之學校請於</text:span><text:span text:style-name="T124">111</text:span><text:span text:style-name="T125">年</text:span><text:span text:style-name="T126">2</text:span><text:span text:style-name="T127">月</text:span><text:span text:style-name="T128">28</text:span><text:span text:style-name="T129">日前以附件一表單進行填報，依表單提交時間決定錄取順序。完成申請資料填寫，並經學校承辦人、主任及校長核章後</text:span><text:bookmark-start text:name="_Hlk91492675"/><text:span text:style-name="T130">回傳</text:span><text:span text:style-name="T131">PDF</text:span><text:span text:style-name="T132">掃描檔</text:span><text:bookmark-end text:name="_Hlk91492675"/><text:span text:style-name="T133">至承辦人信箱。</text:span><text:span text:style-name="T134">有關本計畫未盡事項歡迎詢問</text:span><text:span text:style-name="T135">活動承辦人</text:span><text:span text:style-name="T136"><text:s text:c="2"/></text:span></text:p>
        </text:list-item>
      </text:list>
      <text:p text:style-name="P137"><text:span text:style-name="T138"><text:s text:c="18"/>●</text:span><text:span text:style-name="T139">屏東縣</text:span><text:span text:style-name="T140">戶外教育及海洋教育</text:span><text:span text:style-name="T141">中心</text:span><text:span text:style-name="T142"><text:s/></text:span><text:span text:style-name="T143">陳官志先生</text:span></text:p>
      <text:p text:style-name="P144"><text:span text:style-name="T145"><text:s text:c="18"/>●TEL:(08)</text:span><text:a xlink:href="https://www.google.com/search?q=海濱國小&amp;oq=海濱國小&amp;aqs=chrome..69i57j0i512l3j0i30l5.2758j0j7&amp;sourceid=chrome&amp;ie=UTF-8" office:target-frame-name="_top" xlink:show="replace"><text:span text:style-name="T146">832-2244</text:span></text:a><text:span text:style-name="T147">*113</text:span><text:span text:style-name="T148"><text:s text:c="2"/></text:span><text:span text:style-name="T149"><text:s text:c="3"/></text:span></text:p>
      <text:p text:style-name="P150"><text:span text:style-name="T151"><text:s text:c="10"/>●</text:span><text:span text:style-name="T152">信箱</text:span><text:span text:style-name="T153">:<text:s/></text:span><text:span text:style-name="T154">a9972312@hbps.ptc.edu.tw</text:span></text:p>
      <text:list text:style-name="LFO1" text:continue-numbering="true">
        <text:list-item>
          <text:p text:style-name="P155"><text:span text:style-name="T156">本中心將於收件後，逐一安排專業的講師到校巡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name</dc:creator>
    <meta:creation-date>2022-02-11T00:06:00Z</meta:creation-date>
    <dc:date>2022-02-11T00:06:00Z</dc:date>
    <meta:print-date>2021-09-24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