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125in" fo:line-height="0.2777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text-align="center" fo:margin-bottom="0.125in" fo:line-height="0.2777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3" style:parent-style-name="清單段落" style:list-style-name="LFO2" style:family="paragraph">
      <style:paragraph-properties style:text-autospace="none" fo:text-align="justify" fo:margin-bottom="0.125in" fo:line-height="0.2777in" fo:margin-left="0.4375in">
        <style:tab-stops>
          <style:tab-stop style:type="left" style:position="0.0548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" style:parent-style-name="清單段落" style:list-style-name="LFO2" style:family="paragraph">
      <style:paragraph-properties style:text-autospace="none" fo:text-align="justify" fo:margin-bottom="0.125in" fo:line-height="0.2777in" fo:margin-left="0.4375in">
        <style:tab-stops>
          <style:tab-stop style:type="left" style:position="0.0548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5" style:parent-style-name="清單段落" style:list-style-name="LFO3" style:family="paragraph">
      <style:paragraph-properties style:text-autospace="none" fo:text-align="justify" fo:margin-bottom="0.125in" fo:line-height="0.2777in" fo:margin-left="0.6562in">
        <style:tab-stops>
          <style:tab-stop style:type="left" style:position="0.033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6" style:parent-style-name="清單段落" style:list-style-name="LFO3" style:family="paragraph">
      <style:paragraph-properties style:text-autospace="none" fo:text-align="justify" fo:margin-bottom="0.125in" fo:line-height="0.2777in" fo:margin-left="0.6562in">
        <style:tab-stops>
          <style:tab-stop style:type="left" style:position="0.033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7" style:parent-style-name="清單段落" style:list-style-name="LFO3" style:family="paragraph">
      <style:paragraph-properties style:text-autospace="none" fo:text-align="justify" fo:margin-bottom="0.125in" fo:line-height="0.2777in" fo:margin-left="0.6562in">
        <style:tab-stops>
          <style:tab-stop style:type="left" style:position="0.0333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12" style:parent-style-name="清單段落" style:list-style-name="LFO3" style:family="paragraph">
      <style:paragraph-properties style:text-autospace="none" fo:text-align="justify" fo:margin-top="0.1666in" fo:margin-bottom="0.125in" fo:line-height="0.2777in" fo:margin-left="0.6562in">
        <style:tab-stops>
          <style:tab-stop style:type="left" style:position="0.033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18" style:parent-style-name="清單段落" style:list-style-name="LFO3" style:family="paragraph">
      <style:paragraph-properties style:text-autospace="none" fo:text-align="justify" fo:margin-bottom="0.125in" fo:line-height="0.2777in" fo:margin-left="0.6562in">
        <style:tab-stops>
          <style:tab-stop style:type="left" style:position="0.033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9" style:parent-style-name="清單段落" style:list-style-name="LFO3" style:family="paragraph">
      <style:paragraph-properties style:text-autospace="none" fo:text-align="justify" fo:margin-bottom="0.125in" fo:line-height="0.2777in" fo:margin-left="0.6562in">
        <style:tab-stops>
          <style:tab-stop style:type="left" style:position="0.033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22" style:parent-style-name="清單段落" style:list-style-name="LFO3" style:family="paragraph">
      <style:paragraph-properties style:text-autospace="none" fo:text-align="justify" fo:margin-bottom="0.125in" fo:line-height="0.2777in" fo:margin-left="0.6562in">
        <style:tab-stops>
          <style:tab-stop style:type="left" style:position="0.033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29" style:parent-style-name="清單段落" style:list-style-name="LFO2" style:family="paragraph">
      <style:paragraph-properties style:text-autospace="none" fo:text-align="justify" fo:margin-bottom="0.125in" fo:line-height="0.2777in" fo:margin-left="0.4375in">
        <style:tab-stops>
          <style:tab-stop style:type="left" style:position="0.0548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0" style:parent-style-name="清單段落" style:list-style-name="LFO4" style:family="paragraph">
      <style:paragraph-properties style:text-autospace="none" fo:text-align="justify" fo:margin-bottom="0.125in" fo:line-height="0.2777in" fo:margin-left="0.6562in">
        <style:tab-stops>
          <style:tab-stop style:type="left" style:position="0.033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1" style:parent-style-name="清單段落" style:list-style-name="LFO4" style:family="paragraph">
      <style:paragraph-properties style:text-autospace="none" fo:text-align="justify" fo:margin-bottom="0.125in" fo:line-height="0.2777in" fo:margin-left="0.6562in">
        <style:tab-stops>
          <style:tab-stop style:type="left" style:position="0.033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2" style:parent-style-name="清單段落" style:list-style-name="LFO2" style:family="paragraph">
      <style:paragraph-properties style:text-autospace="none" fo:text-align="justify" fo:margin-bottom="0.125in" fo:line-height="0.2777in" fo:margin-left="0.4375in">
        <style:tab-stops>
          <style:tab-stop style:type="left" style:position="0.0548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3" style:parent-style-name="內文" style:list-style-name="LFO1" style:family="paragraph">
      <style:paragraph-properties style:text-autospace="none" fo:text-align="justify" fo:margin-bottom="0.125in" fo:line-height="0.2777in" fo:text-indent="-0.6812in">
        <style:tab-stops>
          <style:tab-stop style:type="left" style:position="0.2298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4" style:parent-style-name="內文" style:list-style-name="LFO1" style:family="paragraph">
      <style:paragraph-properties style:text-autospace="none" fo:text-align="justify" fo:margin-bottom="0.125in" fo:line-height="0.2777in" fo:text-indent="-0.6812in">
        <style:tab-stops>
          <style:tab-stop style:type="left" style:position="0.2298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5" style:parent-style-name="內文" style:list-style-name="LFO1" style:family="paragraph">
      <style:paragraph-properties style:text-autospace="none" fo:text-align="justify" fo:margin-top="0.1666in" fo:margin-bottom="0.125in" fo:line-height="0.2777in" fo:text-indent="-0.6812in">
        <style:tab-stops>
          <style:tab-stop style:type="left" style:position="0.2298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6" style:parent-style-name="內文" style:list-style-name="LFO1" style:family="paragraph">
      <style:paragraph-properties style:text-autospace="none" fo:text-align="justify" fo:margin-bottom="0.125in" fo:line-height="0.2777in" fo:text-indent="-0.6812in">
        <style:tab-stops>
          <style:tab-stop style:type="left" style:position="0.2298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7" style:parent-style-name="清單段落" style:list-style-name="LFO2" style:family="paragraph">
      <style:paragraph-properties style:text-autospace="none" fo:text-align="justify" fo:margin-bottom="0.125in" fo:line-height="0.2777in" fo:margin-left="0.4375in">
        <style:tab-stops>
          <style:tab-stop style:type="left" style:position="0.05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6" style:family="paragraph">
      <style:paragraph-properties style:text-autospace="none" fo:text-align="justify" fo:margin-bottom="0.125in" fo:line-height="0.2777in" fo:text-indent="-0.6812in">
        <style:tab-stops>
          <style:tab-stop style:type="left" style:position="0.229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52" style:parent-style-name="內文" style:list-style-name="LFO6" style:family="paragraph">
      <style:paragraph-properties style:text-autospace="none" fo:text-align="justify" fo:margin-bottom="0.125in" fo:line-height="0.2777in" fo:text-indent="-0.6812in">
        <style:tab-stops>
          <style:tab-stop style:type="left" style:position="0.229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63" style:parent-style-name="內文" style:list-style-name="LFO6" style:family="paragraph">
      <style:paragraph-properties style:text-autospace="none" fo:text-align="justify" fo:margin-bottom="0.125in" fo:line-height="0.2777in" fo:text-indent="-0.6812in">
        <style:tab-stops>
          <style:tab-stop style:type="left" style:position="0.229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外籍教育人員入境關心輔導計畫</text:p>
      <text:p text:style-name="P2">（執行期間：入境日期○年○月○日至自主健康管理結束日期○年○月○日）</text:p>
      <text:list text:style-name="LFO2" text:continue-numbering="true">
        <text:list-item>
          <text:p text:style-name="P3">地方政府名稱：○○縣（市）</text:p>
        </text:list-item>
        <text:list-item>
          <text:p text:style-name="P4">外籍教育人員辦理居家檢疫相關資訊</text:p>
        </text:list-item>
      </text:list>
      <text:list text:style-name="LFO3" text:continue-numbering="true">
        <text:list-item>
          <text:p text:style-name="P5">姓名：○○○</text:p>
        </text:list-item>
        <text:list-item>
          <text:p text:style-name="P6">入境日期／居家檢疫結束日期：（如110/10/1-10/16）</text:p>
        </text:list-item>
        <text:list-item>
          <text:p text:style-name="P7"><text:span text:style-name="T8">檢疫地點：</text:span><text:span text:style-name="T9">集中檢疫所</text:span><text:span text:style-name="T10">／防疫旅館</text:span><text:span text:style-name="T11">（如為防疫旅館，請具體敘明防疫旅館名稱及地址）</text:span></text:p>
        </text:list-item>
        <text:list-item>
          <text:p text:style-name="P12"><text:span text:style-name="T13">入住防疫旅館者</text:span><text:span text:style-name="T14">第12-14天之PCR檢測地點及辦理規劃：</text:span><text:span text:style-name="T15">（內容須包含預計PCR檢測地點，及如何至該地點完成PCR檢測</text:span><text:span text:style-name="T16">、陪同人員等；住集中檢疫所者免填</text:span><text:span text:style-name="T17">）</text:span></text:p>
        </text:list-item>
        <text:list-item>
          <text:p text:style-name="P18">自主健康管理開始／結束日期：（如110/10/16-10/22）</text:p>
        </text:list-item>
        <text:list-item>
          <text:p text:style-name="P19"><text:span text:style-name="T20">自主健康管理地點：</text:span><text:span text:style-name="T21">（請具體敘明自主健康管理地點或地址）</text:span></text:p>
        </text:list-item>
        <text:list-item>
          <text:p text:style-name="P22"><text:span text:style-name="T23">離開檢疫地點，抵達自主管理地點之</text:span><text:span text:style-name="T24">相關規劃</text:span><text:span text:style-name="T25">：</text:span><text:span text:style-name="T26">（請具體</text:span><text:span text:style-name="T27">敘明交通方式安排及陪同人員</text:span><text:span text:style-name="T28">）</text:span></text:p>
        </text:list-item>
      </text:list>
      <text:list text:style-name="LFO2" text:continue-numbering="true">
        <text:list-item>
          <text:p text:style-name="P29">專責人員相關資訊</text:p>
        </text:list-item>
      </text:list>
      <text:list text:style-name="LFO4" text:continue-numbering="true">
        <text:list-item>
          <text:p text:style-name="P30">姓名：○○○</text:p>
        </text:list-item>
        <text:list-item>
          <text:p text:style-name="P31">聯繫方式：○○○○○○○○○○○</text:p>
        </text:list-item>
      </text:list>
      <text:list text:style-name="LFO2" text:continue-numbering="true">
        <text:list-item>
          <text:p text:style-name="P32">預計關心輔導外籍教育人員相關事項</text:p>
        </text:list-item>
      </text:list>
      <text:list text:style-name="LFO1" text:continue-numbering="true">
        <text:list-item>
          <text:p text:style-name="P33">每日關心方式及頻率：（如每日以電話或視訊關心三次）</text:p>
        </text:list-item>
        <text:list-item>
          <text:p text:style-name="P34">每日關心事項：（如關心體溫、身體是否有疑似症狀、心情是否低落等）</text:p>
        </text:list-item>
        <text:list-item>
          <text:p text:style-name="P35">遇到緊急問題時之處理方式：（如立即回報地方政府、回報相關群組、回報1922等）</text:p>
        </text:list-item>
        <text:list-item>
          <text:p text:style-name="P36">掌握外籍教育人員動向：（如請防疫旅館協助確認並留意房內<text:soft-page-break/>人員進出情形等）</text:p>
        </text:list-item>
      </text:list>
      <text:list text:style-name="LFO2" text:continue-numbering="true">
        <text:list-item>
          <text:p text:style-name="P37">應向國教署回報事項（按檢疫地點區分）</text:p>
        </text:list-item>
      </text:list>
      <text:list text:style-name="LFO6" text:continue-numbering="true">
        <text:list-item>
          <text:p text:style-name="P38"><text:span text:style-name="T39">公費</text:span><text:span text:style-name="T40">集檢所</text:span><text:span text:style-name="T41">：</text:span><text:span text:style-name="T42">下機、上車、</text:span><text:span text:style-name="T43">抵達集檢所、完成檢疫、</text:span><text:span text:style-name="T44">每日</text:span><text:span text:style-name="T45">關心回報、12-14天PCR結果</text:span><text:span text:style-name="T46">；</text:span><text:span text:style-name="T47">抵達自主健康管理地點、</text:span><text:span text:style-name="T48">每日</text:span><text:span text:style-name="T49">關心回報、</text:span><text:span text:style-name="T50">6-7天快篩結果、</text:span><text:span text:style-name="T51">解除自主健康管理。</text:span></text:p>
        </text:list-item>
        <text:list-item>
          <text:p text:style-name="P52"><text:span text:style-name="T53">自費集</text:span><text:span text:style-name="T54">檢所：抵達集檢所、完成檢疫、</text:span><text:span text:style-name="T55">每日</text:span><text:span text:style-name="T56">關心回報</text:span><text:span text:style-name="T57">、</text:span><text:span text:style-name="T58">12-14天PCR結果；抵達自主健康管理地點、</text:span><text:span text:style-name="T59">每日</text:span><text:span text:style-name="T60">關心回報、</text:span><text:span text:style-name="T61">6-7天快篩結果、</text:span><text:span text:style-name="T62">解除自主健康管理。</text:span></text:p>
        </text:list-item>
        <text:list-item>
          <text:p text:style-name="P63"><text:span text:style-name="T64">防疫旅館：抵達防疫旅館、</text:span><text:span text:style-name="T65">每日</text:span><text:span text:style-name="T66">關心回報</text:span><text:span text:style-name="T67">、</text:span><text:span text:style-name="T68">12-14天陪同PCR作業</text:span><text:span text:style-name="T69">、</text:span><text:span text:style-name="T70">12-14天PCR結果</text:span><text:span text:style-name="T71">；</text:span><text:span text:style-name="T72">抵達自主健康管理地點、</text:span><text:span text:style-name="T73">每日</text:span><text:span text:style-name="T74">關心回報</text:span><text:span text:style-name="T75">、</text:span><text:span text:style-name="T76">6-7天快篩結果、</text:span><text:span text:style-name="T77">解除自主健康管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署 國</meta:initial-creator>
    <dc:creator>教署 國</dc:creator>
    <meta:creation-date>2021-11-30T03:43:00Z</meta:creation-date>
    <dc:date>2021-11-30T03:43:00Z</dc:date>
    <meta:print-date>2021-11-09T04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3" meta:row-count="5" meta:non-whitespace-character-count="659"/>
  </office:meta>
</office:document-meta>
</file>