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4.808cm" fo:margin-left="1.692cm" fo:margin-top="0cm" fo:margin-bottom="0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8.05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7.36cm" fo:margin-top="0cm" fo:margin-bottom="0cm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4.5cm"/>
    </style:style>
    <style:style style:name="Table2.C" style:family="table-column">
      <style:table-column-properties style:column-width="1.196cm"/>
    </style:style>
    <style:style style:name="Table2.D" style:family="table-column">
      <style:table-column-properties style:column-width="2.544cm"/>
    </style:style>
    <style:style style:name="Table2.E" style:family="table-column">
      <style:table-column-properties style:column-width="5.629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2.2" style:family="table-row">
      <style:table-row-properties style:min-row-height="0.9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2.C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2.C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2.10" style:family="table-row">
      <style:table-row-properties style:min-row-height="2.99cm" fo:keep-together="auto"/>
    </style:style>
    <style:style style:name="Table2.11" style:family="table-row">
      <style:table-row-properties style:min-row-height="1.041cm" fo:keep-together="auto"/>
    </style:style>
    <style:style style:name="Table2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3" style:family="table-row">
      <style:table-row-properties style:min-row-height="2.076cm" fo:keep-together="auto"/>
    </style:style>
    <style:style style:name="Table2.A1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4" style:family="table-row">
      <style:table-row-properties style:min-row-height="2.058cm" fo:keep-together="auto"/>
    </style:style>
    <style:style style:name="Table2.A1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5" style:family="table-row">
      <style:table-row-properties style:min-row-height="2.475cm" fo:keep-together="auto"/>
    </style:style>
    <style:style style:name="Table2.A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3" style:family="table">
      <style:table-properties style:width="17.942cm" fo:margin-left="-0.06cm" fo:margin-top="0cm" fo:margin-bottom="0cm" table:align="left" style:writing-mode="lr-tb"/>
    </style:style>
    <style:style style:name="Table3.A" style:family="table-column">
      <style:table-column-properties style:column-width="17.942cm"/>
    </style:style>
    <style:style style:name="Table3.1" style:family="table-row">
      <style:table-row-properties style:min-row-height="1.5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5" style:family="table-row">
      <style:table-row-properties style:min-row-height="1.706cm" fo:keep-together="auto"/>
    </style:style>
    <style:style style:name="Table3.6" style:family="table-row">
      <style:table-row-properties style:min-row-height="10.841cm" fo:keep-together="auto"/>
    </style:style>
    <style:style style:name="Table3.A6" style:family="table-cell">
      <style:table-cell-properties fo:padding-left="0.199cm" fo:padding-right="0.191cm" fo:padding-top="0cm" fo:padding-bottom="0cm" fo:border="0.5pt solid #00000a"/>
    </style:style>
    <style:style style:name="Table3.8" style:family="table-row">
      <style:table-row-properties style:min-row-height="10.029cm" fo:keep-together="auto"/>
    </style:style>
    <style:style style:name="Table3.10" style:family="table-row">
      <style:table-row-properties style:min-row-height="10.472cm" fo:keep-together="auto"/>
    </style:style>
    <style:style style:name="Table3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line-height="0.882cm" fo:orphans="2" fo:widows="2" style:vertical-align="middle" style:snap-to-layout-gri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564cm"/>
      <style:text-properties style:font-name="Times New Roman" fo:font-weight="bold" style:font-name-asian="標楷體1" style:font-weight-asian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/>
    </style:style>
    <style:style style:name="P6" style:family="paragraph" style:parent-style-name="Standard">
      <style:paragraph-properties fo:line-height="0.564cm" fo:orphans="2" fo:widows="2"/>
      <style:text-properties style:font-name="Times New Roman" fo:font-weight="bold" style:font-name-asian="標楷體1" style:font-weight-asian="bold"/>
    </style:style>
    <style:style style:name="P7" style:family="paragraph" style:parent-style-name="Standard">
      <style:paragraph-properties fo:line-height="0.564cm"/>
      <style:text-properties style:font-name="Times New Roman" style:font-name-asian="標楷體1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style:font-name-asian="標楷體1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1.235cm" style:snap-to-layout-grid="false"/>
    </style:style>
    <style:style style:name="P13" style:family="paragraph" style:parent-style-name="Standard">
      <style:paragraph-properties fo:margin-left="2.501cm" fo:margin-right="0cm" style:line-height-at-least="0.564cm" fo:text-align="center" style:justify-single-word="false" fo:text-indent="-2.501cm" style:auto-text-indent="false">
        <style:tab-stops>
          <style:tab-stop style:position="19.897cm"/>
        </style:tab-stops>
      </style:paragraph-properties>
    </style:style>
    <style:style style:name="P14" style:family="paragraph" style:parent-style-name="Standard">
      <style:paragraph-properties fo:margin-left="2.985cm" fo:margin-right="0cm" style:line-height-at-least="0.564cm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0.847cm"/>
    </style:style>
    <style:style style:name="P17" style:family="paragraph" style:parent-style-name="Standard">
      <style:paragraph-properties fo:margin-top="0.318cm" fo:margin-bottom="0cm" loext:contextual-spacing="false" fo:line-height="0.847cm"/>
    </style:style>
    <style:style style:name="P18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19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  <style:text-properties style:font-name="Times New Roman" style:font-name-asian="標楷體1"/>
    </style:style>
    <style:style style:name="P20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</style:style>
    <style:style style:name="P21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2.501cm" fo:margin-right="0cm" style:line-height-at-least="0.564cm" fo:text-indent="-2.501cm" style:auto-text-indent="false">
        <style:tab-stops>
          <style:tab-stop style:position="19.897cm"/>
        </style:tab-stops>
      </style:paragraph-properties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P24" style:family="paragraph" style:parent-style-name="Standard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25" style:family="paragraph" style:parent-style-name="Standard" style:list-style-name="WWNum41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26" style:family="paragraph" style:parent-style-name="Standard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7" style:family="paragraph" style:parent-style-name="Standard" style:list-style-name="WWNum40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29" style:family="paragraph" style:parent-style-name="Standard">
      <style:paragraph-properties fo:line-height="0.882cm" fo:orphans="2" fo:widows="2" style:vertical-align="middle" style:snap-to-layout-grid="false"/>
      <style:text-properties style:font-name="Times New Roman" fo:font-size="14pt" style:font-name-asian="標楷體1" style:font-size-asian="14pt"/>
    </style:style>
    <style:style style:name="P30" style:family="paragraph" style:parent-style-name="Standard">
      <style:paragraph-properties fo:line-height="0.564cm"/>
      <style:text-properties style:font-name="Times New Roman" fo:font-weight="bold" style:font-name-asian="標楷體1" style:font-weight-asian="bold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1" style:font-weight-asian="bold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/>
    </style:style>
    <style:style style:name="P33" style:family="paragraph" style:parent-style-name="Standard">
      <style:paragraph-properties fo:line-height="0.776cm" style:snap-to-layout-grid="false"/>
      <style:text-properties style:font-name="Times New Roman" fo:font-weight="bold" style:font-name-asian="標楷體1" style:font-weight-asian="bold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Times New Roman" fo:font-weight="bold" style:letter-kerning="false" style:font-name-asian="標楷體1" style:font-weight-asian="bold"/>
    </style:style>
    <style:style style:name="P35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37" style:family="paragraph" style:parent-style-name="Standard" style:list-style-name="WWNum41">
      <style:paragraph-properties style:line-height-at-least="0.564cm" style:snap-to-layout-grid="false"/>
    </style:style>
    <style:style style:name="P38" style:family="paragraph" style:parent-style-name="Standard" style:list-style-name="WWNum39">
      <style:paragraph-properties style:line-height-at-least="0.564cm" style:snap-to-layout-grid="false"/>
    </style:style>
    <style:style style:name="P39" style:family="paragraph" style:parent-style-name="Standard" style:list-style-name="WWNum40">
      <style:paragraph-properties style:line-height-at-least="0.564cm" style:snap-to-layout-grid="false"/>
    </style:style>
    <style:style style:name="P40" style:family="paragraph" style:parent-style-name="Standard" style:list-style-name="WWNum39">
      <style:paragraph-properties style:line-height-at-least="0.564cm" style:snap-to-layout-grid="false"/>
      <style:text-properties fo:color="#000000" style:font-name="Times New Roman" fo:font-size="14pt" style:font-name-asian="標楷體1" style:font-size-asian="14pt"/>
    </style:style>
    <style:style style:name="P41" style:family="paragraph" style:parent-style-name="Standard">
      <style:paragraph-properties fo:margin-left="0.85cm" fo:margin-right="0cm" style:line-height-at-least="0cm" fo:text-indent="0cm" style:auto-text-indent="false" style:punctuation-wrap="hanging" style:snap-to-layout-grid="false"/>
      <style:text-properties style:font-name="Times New Roman" fo:font-size="14pt" style:font-name-asian="標楷體1" style:font-size-asian="14pt"/>
    </style:style>
    <style:style style:name="P42" style:family="paragraph" style:parent-style-name="Standard" style:list-style-name="WWNum41">
      <style:paragraph-properties fo:margin-top="0cm" fo:margin-bottom="0cm" loext:contextual-spacing="false" style:line-height-at-least="0.564cm" style:snap-to-layout-grid="false"/>
    </style:style>
    <style:style style:name="P43" style:family="paragraph" style:parent-style-name="Standard">
      <style:paragraph-properties fo:margin-left="0.847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4" style:family="paragraph" style:parent-style-name="Standard">
      <style:paragraph-properties fo:margin-left="0.847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 style:font-weight-complex="bold"/>
    </style:style>
    <style:style style:name="P45" style:family="paragraph" style:parent-style-name="Standard">
      <style:paragraph-properties fo:margin-left="1.251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6" style:family="paragraph" style:parent-style-name="Standard">
      <style:paragraph-properties fo:margin-left="2.985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7" style:family="paragraph" style:parent-style-name="Standard" style:list-style-name="WWNum41">
      <style:paragraph-properties fo:margin-left="0.85cm" fo:margin-right="0cm" style:line-height-at-least="0.564cm" fo:text-indent="-1.27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48" style:family="paragraph" style:parent-style-name="Standard" style:list-style-name="WWNum41">
      <style:paragraph-properties fo:margin-top="0.494cm" fo:margin-bottom="0cm" loext:contextual-spacing="false" style:line-height-at-least="0.564cm" style:snap-to-layout-grid="false"/>
    </style:style>
    <style:style style:name="P49" style:family="paragraph" style:parent-style-name="Standard" style:list-style-name="WWNum41">
      <style:paragraph-properties fo:margin-top="0.494cm" fo:margin-bottom="0cm" loext:contextual-spacing="false"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50" style:family="paragraph" style:parent-style-name="Standard" style:list-style-name="WWNum41">
      <style:paragraph-properties fo:margin-top="0cm" fo:margin-bottom="0.494cm" loext:contextual-spacing="false"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51" style:family="paragraph" style:parent-style-name="Standard">
      <style:paragraph-properties fo:margin-left="1.496cm" fo:margin-right="0cm" fo:margin-top="0.494cm" fo:margin-bottom="0.494cm" loext:contextual-spacing="false" style:line-height-at-least="0.564cm" fo:text-indent="-1.496cm" style:auto-text-indent="false" style:snap-to-layout-grid="false"/>
      <style:text-properties style:font-name="Times New Roman" fo:font-size="14pt" style:font-name-asian="標楷體1" style:font-size-asian="14pt"/>
    </style:style>
    <style:style style:name="P52" style:family="paragraph" style:parent-style-name="Standard">
      <style:paragraph-properties fo:line-height="0.882cm" fo:orphans="2" fo:widows="2" fo:break-before="page" style:vertical-align="middle" style:snap-to-layout-grid="false"/>
      <style:text-properties style:font-name="Times New Roman" fo:font-size="14pt" style:font-name-asian="標楷體1" style:font-size-asian="14pt"/>
    </style:style>
    <style:style style:name="P53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54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P55" style:family="paragraph" style:parent-style-name="Standard">
      <style:paragraph-properties fo:margin-left="0.847cm" fo:margin-right="0cm" fo:line-height="0.564cm" fo:text-indent="-0.847cm" style:auto-text-indent="false"/>
      <style:text-properties style:font-name="Times New Roman" fo:font-weight="bold" style:font-name-asian="標楷體1" style:font-weight-asian="bold"/>
    </style:style>
    <style:style style:name="P56" style:family="paragraph" style:parent-style-name="Standard">
      <style:paragraph-properties fo:margin-left="0.847cm" fo:margin-right="0.42cm" fo:line-height="0.564cm" fo:text-align="center" style:justify-single-word="false" fo:text-indent="-0.847cm" style:auto-text-indent="false"/>
      <style:text-properties style:font-name="Times New Roman" style:font-name-asian="標楷體1"/>
    </style:style>
    <style:style style:name="P57" style:family="paragraph" style:parent-style-name="Standard" style:list-style-name="WWNum37">
      <style:paragraph-properties fo:margin-left="1cm" fo:margin-right="0cm" fo:line-height="0.776cm" fo:text-align="justify" style:justify-single-word="false" fo:text-indent="-1.005cm" style:auto-text-indent="false"/>
    </style:style>
    <style:style style:name="P58" style:family="paragraph" style:parent-style-name="Standard" style:list-style-name="WWNum37">
      <style:paragraph-properties fo:margin-left="1cm" fo:margin-right="0cm" fo:line-height="0.776cm" fo:text-align="justify" style:justify-single-word="false" fo:text-indent="-1.005cm" style:auto-text-indent="false"/>
      <style:text-properties style:font-name="Times New Roman" style:font-name-asian="標楷體1"/>
    </style:style>
    <style:style style:name="P59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  <style:text-properties style:font-name="Times New Roman" style:font-name-asian="標楷體1"/>
    </style:style>
    <style:style style:name="P60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Times New Roman" fo:font-weight="bold" style:font-name-asian="標楷體1" style:font-weight-asian="bold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" fo:font-size="14pt" style:font-name-asian="標楷體1" style:font-size-asian="14pt"/>
    </style:style>
    <style:style style:name="T8" style:family="text">
      <style:text-properties style:font-name="Times New Roman" fo:font-size="14pt" style:font-name-asian="標楷體1" style:font-size-asian="14pt" style:font-weight-complex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5" style:family="text"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T16" style:family="text">
      <style:text-properties fo:color="#ff0000" style:font-name="Times New Roman" fo:font-weight="bold" style:font-name-asian="標楷體1" style:font-weight-asian="bold" style:font-weight-complex="bold"/>
    </style:style>
    <style:style style:name="T17" style:family="text">
      <style:text-properties fo:color="#ff0000" style:font-name="Times New Roman" fo:font-size="14pt" style:font-name-asian="標楷體1" style:font-size-asian="14pt"/>
    </style:style>
    <style:style style:name="T18" style:family="text">
      <style:text-properties fo:color="#000000" style:font-name="Times New Roman" fo:font-size="14pt" style:font-name-asian="標楷體1" style:font-size-asian="14pt"/>
    </style:style>
    <style:style style:name="T19" style:family="text">
      <style:text-properties fo:color="#000000" style:font-name="Times New Roman" style:font-name-asian="標楷體1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子計畫十一：</text:span><text:span text:style-name="T16">「自選年度主題子計畫」-</text:span><text:span text:style-name="T2">-</text:span></text:p>
      <text:p text:style-name="P23">子計畫11-2：</text:p>
      <text:p text:style-name="P13"><text:span text:style-name="T5">屏東縣110年度環境教育</text:span><text:span text:style-name="T4">在地特色影音創作徵選活動實施計畫</text:span></text:p>
      <text:p text:style-name="P24">一、依據：</text:p>
      <text:p text:style-name="P41">（一）屏東縣 106－110環境教育中程計畫辦理。</text:p>
      <text:p text:style-name="P41">（二）110年度教育部補助地方政府辦理環境教育輔導小組計畫申請書。</text:p>
      <text:list xml:id="list4581906247020943141" text:style-name="WWNum41">
        <text:list-item>
          <text:p text:style-name="P25">目標：</text:p>
        </text:list-item>
      </text:list>
      <text:list xml:id="list6189147435203129919" text:style-name="WWNum39">
        <text:list-item>
          <text:p text:style-name="P38"><text:span text:style-name="T18">藉由環境教育在地特色影音徵選活動，鼓勵學生紀錄學校所在的地方特色，並結合長久以來紮根的各項環境教育課程與活動，展現屏東縣環境教育成果。</text:span><text:span text:style-name="T17"> </text:span></text:p>
        </text:list-item>
        <text:list-item>
          <text:p text:style-name="P40">藉由社群網路播放方式，讓更多人欣賞屏東環境之美，以及大眾對學校環境教育、在地特色的認識，並喚起其對環境議題的重視。</text:p>
        </text:list-item>
      </text:list>
      <text:list xml:id="list140837395408232" text:continue-list="list4581906247020943141" text:style-name="WWNum41">
        <text:list-item>
          <text:p text:style-name="P37"><text:span text:style-name="T6">指導單位：</text:span><text:span text:style-name="T8">教育部</text:span></text:p>
        </text:list-item>
        <text:list-item>
          <text:p text:style-name="P42"><text:span text:style-name="T6">主辦單位：</text:span><text:span text:style-name="T8">屏東縣政府教育處</text:span></text:p>
        </text:list-item>
        <text:list-item>
          <text:p text:style-name="P42"><text:span text:style-name="T6">承辦單位：</text:span><text:span text:style-name="T8">屏東縣僑勇國民小學</text:span></text:p>
        </text:list-item>
        <text:list-item>
          <text:p text:style-name="P42"><text:span text:style-name="T6">協辦單位：</text:span><text:span text:style-name="T8">屏東縣環境教育輔導團</text:span></text:p>
        </text:list-item>
        <text:list-item>
          <text:p text:style-name="P42"><text:span text:style-name="T6">辦理時間：</text:span><text:span text:style-name="T8">110年9月~11月</text:span></text:p>
        </text:list-item>
        <text:list-item>
          <text:p text:style-name="P37"><text:span text:style-name="T6">參與對象：</text:span><text:span text:style-name="T8">本縣高國中小學生，預計共25隊</text:span></text:p>
        </text:list-item>
        <text:list-item>
          <text:p text:style-name="P37"><text:span text:style-name="T6">實施地點：</text:span><text:span text:style-name="T8">屏東縣國民小學</text:span></text:p>
        </text:list-item>
        <text:list-item>
          <text:p text:style-name="P25">實施內容：</text:p>
        </text:list-item>
      </text:list>
      <text:p text:style-name="P1"><text:s text:c="4"/>（一）參賽資格：凡就讀於本縣公私立高國中小在學學生，皆可組成團</text:p>
      <text:p text:style-name="P1"><text:s text:c="10"/>隊報名參加徵選，團隊人數每隊至多6人(含指導老師，指導老師</text:p>
      <text:p text:style-name="P1"><text:s text:c="10"/>最多2名)，隊員原則以同校為主，且不得再擔任其他參賽團隊成</text:p>
      <text:p text:style-name="P1"><text:s text:c="10"/>員，每校(含分校)至多以2件作品為限。</text:p>
      <text:p text:style-name="P1"><text:s text:c="4"/>（二）主題方向：以環境教育為主軸，從教育的角度紀錄環境教育扎根</text:p>
      <text:p text:style-name="P1"><text:s text:c="10"/>歷程，包含永續校園、地理特色、人文風情、環境挑戰、環境隱</text:p>
      <text:p text:style-name="P1"><text:s text:c="10"/>憂、在地特色等項目。</text:p>
      <text:p text:style-name="P43"><text:s/>（三）作品規格：</text:p>
      <text:p text:style-name="P43"><text:s text:c="6"/>1.影片拍攝地點應以屏東縣為主。</text:p>
      <text:p text:style-name="P43"><text:s text:c="6"/>2.可使用任何器材拍攝(如DV攝影機、數位相機、智慧型手機等</text:p>
      <text:p text:style-name="P43"><text:s text:c="8"/>器材)，並進行剪輯後製及配樂。</text:p>
      <text:p text:style-name="P43"><text:s text:c="6"/>3.影片長度為4-6分鐘，以不超過6分鐘為限（包含片頭及片</text:p>
      <text:p text:style-name="P43"><text:s text:c="8"/>尾）。檔案名稱為「影片名稱─110年度屏東縣環境教育影片」。</text:p>
      <text:p text:style-name="P43"><text:s text:c="8"/>影片格式請用MP4格式，影片解析度最低要求為 </text:p>
      <text:p text:style-name="P43"><text:s text:c="8"/>1920x1080pixels（1080p）。</text:p>
      <text:p text:style-name="P43"><text:s text:c="6"/>4.影片語言表達以國語或台語為主，亦可搭配其他語言，影片畫</text:p>
      <text:p text:style-name="P43"><text:s text:c="8"/>面需附加正體中文字幕或附上作品對白稿，並請於片頭加入</text:p>
      <text:p text:style-name="P43"><text:s text:c="8"/>「影片名稱─110年度屏東縣環境教育影片」</text:p>
      <text:p text:style-name="P44"><text:s text:c="6"/>5.作品限國內外未得獎之原創作品，不得有抄襲或冒名情事，所</text:p>
      <text:p text:style-name="P44"><text:s text:c="8"/>使用之圖檔、影像、音樂、音效、物件及劇情架構均不可涉及</text:p>
      <text:p text:style-name="P44"><text:s text:c="8"/>侵權行為；亦不可有或隱含商業行為。</text:p>
      <text:p text:style-name="P44"><text:s text:c="6"/>6.參賽團隊須提供影片內容簡要說明(200字以內)及作品劇照3</text:p>
      <text:p text:style-name="P44"><text:soft-page-break/><text:s text:c="8"/>張，介紹拍攝理念、創意、發想及團隊簡介等。</text:p>
      <text:p text:style-name="P45">(四)收件方式：為響應環保，本次採用線上報名方式徵選。</text:p>
      <text:list xml:id="list2715671860577278983" text:style-name="WWNum40">
        <text:list-item>
          <text:p text:style-name="P39"><text:span text:style-name="T7">作品上傳:請將作品上傳至YOUTOBE，設定為公開，並將連結複製到報名表</text:span><text:span text:style-name="T9">「</text:span><text:span text:style-name="T7">作品連結網址</text:span><text:span text:style-name="T9">」</text:span><text:span text:style-name="T7">欄位中。</text:span></text:p>
        </text:list-item>
        <text:list-item>
          <text:p text:style-name="P39"><text:span text:style-name="T7">報名資料:參賽者將報名表(附件二)、著作財產權授權同意(附件三)、作品劇照三張(附件四)等3份文件存成PDF檔，寄至承辦人僑勇國小詹孟傑主任，</text:span><text:span text:style-name="T10">信件主旨名稱</text:span><text:span text:style-name="T11">: </text:span><text:span text:style-name="T10">(OO國小)報名參加屏東縣環教微電影文件</text:span></text:p>
        </text:list-item>
      </text:list>
      <text:p text:style-name="P46"><text:s text:c="21"/>註:括弧內文字請依學校名稱自行修改。</text:p>
      <text:p text:style-name="P14"><text:span text:style-name="T3">電子信箱artjoy15@gmail.com</text:span><text:span text:style-name="T7">，寄信後請務必與詹孟傑主任電話聯繫確認；連絡電話</text:span><text:span text:style-name="T20">：</text:span><text:span text:style-name="T7">8892141轉14。</text:span></text:p>
      <text:list xml:id="list140836705429209" text:continue-numbering="true" text:style-name="WWNum40">
        <text:list-item>
          <text:p text:style-name="P27">收件截止日期:110年11月26日16:00截止 (以上傳youtobe與傳遞電子信件時間為憑，逾期恕不受理)。</text:p>
        </text:list-item>
      </text:list>
      <text:p text:style-name="P43"><text:s/>（五）社群媒體宣傳：將得獎影片作品透過社群網站進行推廣宣傳，讓</text:p>
      <text:p text:style-name="P43"><text:s text:c="7"/>更多人看見屏東縣環境之美。</text:p>
      <text:p text:style-name="P43"><text:s text:c="2"/>(六) 注意事項:</text:p>
      <text:p text:style-name="P43"><text:s text:c="6"/>1.本活動獲獎作品之著作財產權及各項權利均屬主辦單位，授權 </text:p>
      <text:p text:style-name="P43"><text:s text:c="8"/>主辦單位使用，且不行使著作人格權，主辦單位得不限地點、</text:p>
      <text:p text:style-name="P43"><text:s text:c="8"/>時間、次數、模式使用，參選者不得提出異議。</text:p>
      <text:p text:style-name="P43"><text:s text:c="6"/>2.參賽作品若有使用他人之圖案、文稿、肖像或音樂，並涉及相</text:p>
      <text:p text:style-name="P43"><text:s text:c="8"/>關著作財產權時，需自行取得授權同意等證明文件。若牴觸任</text:p>
      <text:p text:style-name="P43"><text:s text:c="8"/>何有關著作權之法令，一切法律責任由參賽者自行承擔。</text:p>
      <text:p text:style-name="P43"><text:s text:c="6"/>3.參賽作品若涉及暴力、色情、毀謗、侮辱、不雅言詞或其他損</text:p>
      <text:p text:style-name="P43"><text:s text:c="8"/>及社會善良風俗與社會正義之內容，主辦單位有權終止該作品</text:p>
      <text:p text:style-name="P43"><text:s text:c="8"/>參賽權。</text:p>
      <text:p text:style-name="P43"><text:s text:c="6"/>4.參賽作品應為參賽隊員自行創作，不得有抄襲或代勞情事，且</text:p>
      <text:p text:style-name="P43"><text:s text:c="8"/>參賽之作品須未經公開發表，違者主辦單位得取消得奬資格，</text:p>
      <text:p text:style-name="P43"><text:s text:c="8"/>並追回所有奬項、奬金。</text:p>
      <text:list xml:id="list140838039663722" text:continue-list="list140837395408232" text:style-name="WWNum41">
        <text:list-item>
          <text:p text:style-name="P47">評量方式：</text:p>
        </text:list-item>
      </text:list>
      <text:p text:style-name="P1"><text:s text:c="4"/>（一）第一階段：由工作小組檢視參賽報名資料是否齊全並符合規定，</text:p>
      <text:p text:style-name="P1"><text:s text:c="10"/>即可進入第二階段審查。</text:p>
      <text:p text:style-name="P1"><text:s text:c="4"/>（二）第二階段：邀集3位國內環境教育、影片拍攝、生態攝影等專家</text:p>
      <text:p text:style-name="P1"><text:s text:c="10"/>學者組成評審團，依參賽作品之主題切合度占30%、故事性占</text:p>
      <text:p text:style-name="P1"><text:s text:c="10"/>30%、影片製作技巧占30%及創意表現占10%進行評分，加總後採</text:p>
      <text:p text:style-name="P1"><text:s text:c="10"/>平均分數多寡排序；若參賽作品均未達評審委員會認定之標準，</text:p>
      <text:p text:style-name="P1"><text:s text:c="10"/>得由評審委員會決定獎項從缺或不足額入選。</text:p>
      <text:list xml:id="list140837722404915" text:continue-numbering="true" text:style-name="WWNum41">
        <text:list-item>
          <text:p text:style-name="P47">獎勵方式：</text:p>
        </text:list-item>
      </text:list>
      <text:p text:style-name="P43"><text:s/>（一）獎勵名額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組別</text:p>
          </table:table-cell>
          <table:table-cell table:style-name="Table1.A1" office:value-type="string">
            <text:p text:style-name="P28">獲獎名次</text:p>
          </table:table-cell>
          <table:table-cell table:style-name="Table1.A1" office:value-type="string">
            <text:p text:style-name="P28">獎項內容</text:p>
          </table:table-cell>
        </table:table-row>
        <table:table-row table:style-name="Table1.1">
          <table:table-cell table:style-name="Table1.A2" table:number-rows-spanned="4" office:value-type="string">
            <text:p text:style-name="P28">高中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1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1名)</text:p>
          </table:table-cell>
          <table:table-cell table:style-name="Table1.A1" office:value-type="string">
            <text:p text:style-name="P1">獎狀一紙、市價1,500元之等值禮卷</text:p>
          </table:table-cell>
        </table:table-row>
        <table:table-row table:style-name="Table1.1">
          <table:table-cell table:style-name="Table1.A2" table:number-rows-spanned="4" office:value-type="string">
            <text:p text:style-name="P28">國中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1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三名(1名)</text:p>
          </table:table-cell>
          <table:table-cell table:style-name="Table1.A1" office:value-type="string">
            <text:p text:style-name="P1">獎狀一紙、市價2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2名)</text:p>
          </table:table-cell>
          <table:table-cell table:style-name="Table1.A1" office:value-type="string">
            <text:p text:style-name="P1">獎狀一紙、市價1,500元之等值禮卷</text:p>
          </table:table-cell>
        </table:table-row>
        <table:table-row table:style-name="Table1.1">
          <table:table-cell table:style-name="Table1.A2" table:number-rows-spanned="4" office:value-type="string">
            <text:p text:style-name="P28">國小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2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三名(3名)</text:p>
          </table:table-cell>
          <table:table-cell table:style-name="Table1.A1" office:value-type="string">
            <text:p text:style-name="P1">獎狀一紙、市價2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7名)</text:p>
          </table:table-cell>
          <table:table-cell table:style-name="Table1.A1" office:value-type="string">
            <text:p text:style-name="P1">獎狀一紙、市價1,000元之等值禮卷</text:p>
          </table:table-cell>
        </table:table-row>
      </table:table>
      <text:p text:style-name="P1"><text:s text:c="5"/>（二）得獎公布：得獎名單將於12月底前公佈於屏東縣教育處網站。</text:p>
      <text:p text:style-name="P1"><text:s text:c="5"/>（三）敘獎方式：各組第一名之指導老師敘嘉獎二次；</text:p>
      <text:p text:style-name="P1"><text:s text:c="21"/>各組第二、三名之指導老師敘嘉獎一次；</text:p>
      <text:p text:style-name="P1"><text:s text:c="21"/>各組佳作之指導老師核發指導證明。</text:p>
      <text:p text:style-name="P1"><text:s text:c="21"/>指導老師重複獲獎者，擇優敘獎。</text:p>
      <text:p text:style-name="P1"><text:s text:c="5"/>（四）各名次獎項視收件狀況及品質，經評審委員會決議增減之，若參</text:p>
      <text:p text:style-name="P1"><text:s text:c="11"/>賽作品素質未達得獎標準，各獎項得從缺之。</text:p>
      <text:list xml:id="list140837379851604" text:continue-numbering="true" text:style-name="WWNum41">
        <text:list-item>
          <text:p text:style-name="P48"><text:span text:style-name="T3">經費來源：</text:span><text:span text:style-name="T7">由教育部專款補助，如附件一。</text:span></text:p>
        </text:list-item>
        <text:list-item>
          <text:p text:style-name="P50">預期成果及效益：</text:p>
        </text:list-item>
      </text:list>
      <text:p text:style-name="P51"><text:s text:c="10"/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p>
      <text:list xml:id="list140837463672527" text:continue-numbering="true" text:style-name="WWNum41">
        <text:list-item>
          <text:p text:style-name="P49">承辦單位工作人員依規定辦理敘獎。</text:p>
        </text:list-item>
        <text:list-item>
          <text:p text:style-name="P50">本辦法陳縣府核准後實施，修正時亦同。</text:p>
        </text:list-item>
      </text:list>
      <text:p text:style-name="P52"><text:bookmark text:name="_GoBack"/>附件二</text:p>
      <text:p text:style-name="P53">屏東縣110年度環境教育在地特色影音創作徵選活動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1">屏東縣110年度環境教育在地特色影音創作徵選活動 報名表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1">指導老師1姓名</text:p>
          </table:table-cell>
          <table:table-cell table:style-name="Table2.B2" office:value-type="string">
            <text:p text:style-name="P4"/>
          </table:table-cell>
          <table:table-cell table:style-name="Table2.C2" table:number-columns-spanned="2" office:value-type="string">
            <text:p text:style-name="P31">指導老師2姓名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31">性別</text:p>
          </table:table-cell>
          <table:table-cell table:style-name="Table2.B2" office:value-type="string">
            <text:p text:style-name="P10"><text:span text:style-name="T21">□</text:span><text:span text:style-name="T12">男 <text:s text:c="3"/></text:span><text:span text:style-name="T21">□</text:span><text:span text:style-name="T12">女</text:span></text:p>
          </table:table-cell>
          <table:table-cell table:style-name="Table2.C3" table:number-columns-spanned="2" office:value-type="string">
            <text:p text:style-name="P31">性別</text:p>
          </table:table-cell>
          <table:covered-table-cell/>
          <table:table-cell table:style-name="Table2.C3" office:value-type="string">
            <text:p text:style-name="P10"><text:span text:style-name="T21">□</text:span><text:span text:style-name="T12">男 <text:s text:c="2"/></text:span><text:span text:style-name="T21">□</text:span><text:span text:style-name="T12">女</text:span></text:p>
          </table:table-cell>
        </table:table-row>
        <table:table-row table:style-name="Table2.2">
          <table:table-cell table:style-name="Table2.A2" office:value-type="string">
            <text:p text:style-name="P31">身分證字號</text:p>
          </table:table-cell>
          <table:table-cell table:style-name="Table2.B2" office:value-type="string">
            <text:p text:style-name="P4"/>
          </table:table-cell>
          <table:table-cell table:style-name="Table2.C4" table:number-columns-spanned="2" office:value-type="string">
            <text:p text:style-name="P31">身分證字號</text:p>
          </table:table-cell>
          <table:covered-table-cell/>
          <table:table-cell table:style-name="Table2.C4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34">服務單位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服務單位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1">行動電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1">行動電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4">聯絡電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聯絡電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4">聯絡地址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聯絡地址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1">電子信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1">電子信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10">
          <table:table-cell table:style-name="Table2.A2" office:value-type="string">
            <text:p text:style-name="P34">參賽學生與師長</text:p>
            <text:p text:style-name="P34">姓名</text:p>
          </table:table-cell>
          <table:table-cell table:style-name="Table2.C2" table:number-columns-spanned="4" office:value-type="string">
            <text:p text:style-name="P4">團體參賽，共_____人。(含指導老師至多6名)</text:p>
            <text:p text:style-name="P10"><text:span text:style-name="T1"><text:s/></text:span><text:span text:style-name="T12">參賽者姓名：</text:span><text:span text:style-name="T14"> <text:s text:c="16"/></text:span><text:span text:style-name="T12"><text:s text:c="3"/>參賽者姓名：</text:span><text:span text:style-name="T14"> <text:s text:c="16"/></text:span></text:p>
            <text:p text:style-name="P10"><text:span text:style-name="T12"><text:s/>參賽者姓名：</text:span><text:span text:style-name="T14"> <text:s text:c="16"/></text:span><text:span text:style-name="T12"><text:s text:c="3"/>參賽者姓名：</text:span><text:span text:style-name="T14"> <text:s text:c="16"/></text:span></text:p>
            <text:p text:style-name="P10"><text:span text:style-name="T12"><text:s/>參賽者姓名：</text:span><text:span text:style-name="T14"> <text:s text:c="16"/></text:span><text:span text:style-name="T12"><text:s text:c="3"/>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3" office:value-type="string">
            <text:p text:style-name="P4">作品名稱：</text:p>
          </table:table-cell>
          <table:covered-table-cell/>
          <table:covered-table-cell/>
          <table:table-cell table:style-name="Table2.A11" table:number-columns-spanned="2" office:value-type="string">
            <text:p text:style-name="P10"><text:span text:style-name="T1">影片總長度： <text:s/></text:span><text:span text:style-name="T14"><text:s text:c="6"/></text:span><text:span text:style-name="T12">：</text:span><text:span text:style-name="T14"> <text:s text:c="5"/></text:span><text:span text:style-name="T12">：</text:span><text:span text:style-name="T14"> <text:s text:c="5"/></text:span></text:p>
          </table:table-cell>
          <table:covered-table-cell/>
        </table:table-row>
        <table:table-row table:style-name="Table2.11">
          <table:table-cell table:style-name="Table2.A11" table:number-columns-spanned="5" office:value-type="string">
            <text:p text:style-name="P4">作品連結網址: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5">拍攝理念說明： （200字以內）</text:p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5">團隊簡介： （100字以內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5" office:value-type="string">
            <text:p text:style-name="P55">所有參賽者簽名：</text:p>
            <text:p text:style-name="P55"><text:s/>參賽者1： <text:s text:c="16"/></text:p>
            <text:p text:style-name="P55"><text:s/>參賽者2： <text:s text:c="16"/></text:p>
            <text:p text:style-name="P55"><text:s/>參賽者3： <text:s text:c="16"/></text:p>
            <text:p text:style-name="P55"><text:s/>參賽者4： <text:s/></text:p>
            <text:p text:style-name="P55"><text:s/>參賽者5：</text:p>
            <text:p text:style-name="P55"><text:s/>參賽者6： <text:s text:c="12"/></text:p>
            <text:p text:style-name="P56"><text:s text:c="42"/>日期：中華民國110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52">附件三</text:p>
      <text:p text:style-name="P15"><text:span text:style-name="T15">屏東縣110年度環境教育在地特色影音</text:span><text:span text:style-name="T4">創作</text:span><text:span text:style-name="T15">徵選活動</text:span></text:p>
      <text:p text:style-name="P54">著作財產權授權同意書</text:p>
      <text:p text:style-name="P16"><text:span text:style-name="T1">作品名稱</text:span><text:span text:style-name="T12">(以下簡稱授權標的)</text:span><text:span text:style-name="T1">：</text:span><text:span text:style-name="T14"> <text:s text:c="30"/></text:span><text:span text:style-name="T19">之著作及智慧財產權。</text:span></text:p>
      <text:p text:style-name="P17"><text:span text:style-name="T1">立授權同意書人</text:span><text:span text:style-name="T12">(以下簡稱甲方)</text:span><text:span text:style-name="T1">：</text:span><text:span text:style-name="T12"> </text:span><text:span text:style-name="T14"><text:s text:c="18"/></text:span><text:span text:style-name="T12">(參賽代表)，共</text:span><text:span text:style-name="T14"> <text:s text:c="4"/></text:span><text:span text:style-name="T12">位。</text:span></text:p>
      <text:p text:style-name="P11"><text:span text:style-name="T1">被授權人</text:span><text:span text:style-name="T12">(以下簡稱乙方)</text:span><text:span text:style-name="T1">：屏東縣政府教育處</text:span></text:p>
      <text:p text:style-name="P18"><text:span text:style-name="T13">　　茲因甲方參加乙方主辦之「屏東縣110年度環境教育在地特色影音創作徵選活動」屬非營利且具有教育性質，為尊重著作權，請甲方務必恪遵智慧財產權之各項規定，並同意詳閱活動辦法且遵從</text:span><text:span text:style-name="T12">下列事項：</text:span></text:p>
      <text:list xml:id="list5026079200351257777" text:style-name="WWNum37">
        <text:list-item>
          <text:p text:style-name="P57"><text:span text:style-name="T12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19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57"><text:span text:style-name="T19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12">品之適法性提出異議</text:span><text:span text:style-name="T19">，概由甲方負責，與乙方無涉</text:span><text:span text:style-name="T12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57"><text:span text:style-name="T12">乙方得因播放需要，在不違背原創理念之前提下剪輯甲方</text:span><text:span text:style-name="T19">「授權標的」</text:span><text:span text:style-name="T12">。</text:span></text:p>
        </text:list-item>
        <text:list-item>
          <text:p text:style-name="P58">活動如有未詳盡之處，主辦單位保有隨時修改及終止本活動之權利，參賽者不得異議；其他未盡事項，乙方得隨時透過網站公開說明解釋。</text:p>
        </text:list-item>
      </text:list>
      <text:p text:style-name="P12"><text:span text:style-name="T1">立授權同意書人：</text:span><text:span text:style-name="T12"> <text:s text:c="36"/>(代表人) (簽章)</text:span></text:p>
      <text:p text:style-name="P33">身份證字號：</text:p>
      <text:p text:style-name="P33">通訊地址：</text:p>
      <text:p text:style-name="P33">戶籍地址：</text:p>
      <text:p text:style-name="P33">電話：</text:p>
      <text:p text:style-name="P19"/>
      <text:p text:style-name="P19"/>
      <text:p text:style-name="P19">中華民國　　　　　　年　　　　　　月　　　　　　日</text:p>
      <text:p text:style-name="P19"/>
      <text:p text:style-name="P19"/>
      <text:p text:style-name="P2"/>
      <text:p text:style-name="P2"><text:soft-page-break/>附件四</text:p>
      <text:p text:style-name="P20"><text:span text:style-name="T15">屏東縣110年度環境教育在地特色影音</text:span><text:span text:style-name="T4">創作</text:span><text:span text:style-name="T15">徵選活動</text:span></text:p>
      <text:p text:style-name="P21">作品劇照</text:p>
      <text:p text:style-name="P21"/>
      <text:p text:style-name="P2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作品名稱:</text:p>
          </table:table-cell>
        </table:table-row>
        <table:table-row table:style-name="Table3.1">
          <table:table-cell table:style-name="Table3.A1" office:value-type="string">
            <text:p text:style-name="P35">指導老師:</text:p>
          </table:table-cell>
        </table:table-row>
        <table:table-row table:style-name="Table3.1">
          <table:table-cell table:style-name="Table3.A1" office:value-type="string">
            <text:p text:style-name="P35">參賽者:</text:p>
          </table:table-cell>
        </table:table-row>
        <table:table-row table:style-name="Table3.1">
          <table:table-cell table:style-name="Table3.A1" office:value-type="string">
            <text:p text:style-name="P35">作品上傳網址:</text:p>
          </table:table-cell>
        </table:table-row>
        <table:table-row table:style-name="Table3.5">
          <table:table-cell table:style-name="Table3.A1" office:value-type="string">
            <text:p text:style-name="P36">作品劇照1</text:p>
          </table:table-cell>
        </table:table-row>
        <table:table-row table:style-name="Table3.6">
          <table:table-cell table:style-name="Table3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3.5">
          <table:table-cell table:style-name="Table3.A1" office:value-type="string">
            <text:p text:style-name="P36">作品劇照2</text:p>
          </table:table-cell>
        </table:table-row>
        <table:table-row table:style-name="Table3.8">
          <table:table-cell table:style-name="Table3.A1" office:value-type="string">
            <text:p text:style-name="P9"/>
          </table:table-cell>
        </table:table-row>
        <table:table-row table:style-name="Table3.5">
          <table:table-cell table:style-name="Table3.A1" office:value-type="string">
            <text:p text:style-name="P36">作品劇照3</text:p>
          </table:table-cell>
        </table:table-row>
        <table:table-row table:style-name="Table3.10">
          <table:table-cell table:style-name="Table3.A1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false" style:font-name-asian="細明體" style:font-family-asian="細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2pt"/>
    </style:style>
    <style:style style:name="_25a0_" style:display-name="■" style:family="paragraph" style:parent-style-name="Standard" style:default-outline-level="">
      <style:paragraph-properties fo:margin-top="0.212cm" fo:margin-bottom="0.212cm" loext:contextual-spacing="false" fo:line-height="0.847cm" fo:text-align="justify" style:justify-single-word="false" fo:orphans="2" fo:widows="2">
        <style:tab-stops>
          <style:tab-stop style:position="1.482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fo:language="en" fo:country="US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ListLabel_20_156" style:display-name="ListLabel 15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57" style:display-name="ListLabel 157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158" style:display-name="ListLabel 15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ListLabel_20_2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2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2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2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2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2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411cm"/>
        </style:list-level-properties>
      </text:list-level-style-number>
      <text:list-level-style-number text:level="2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8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9-22T00:52:00</meta:print-date>
    <meta:creation-date>2021-09-25T01:34:00</meta:creation-date>
    <dc:date>2021-09-25T01:34:00</dc:date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7" meta:paragraph-count="178" meta:word-count="3352" meta:character-count="4368" meta:non-whitespace-character-count="3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