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3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4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5" style:parent-style-name="清單段落" style:list-style-name="LFO9" style:family="paragraph">
      <style:paragraph-properties fo:margin-left="0.6916in">
        <style:tab-stops/>
      </style:paragraph-properties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8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9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10" style:parent-style-name="清單段落" style:list-style-name="LFO8" style:family="paragraph">
      <style:paragraph-properties fo:margin-left="0.6916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3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4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6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19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/>
    </style:style>
    <style:style style:name="P20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1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4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5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P26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7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8" style:parent-style-name="清單段落" style:list-style-name="LFO6" style:family="paragraph">
      <style:paragraph-properties fo:margin-left="1in">
        <style:tab-stops/>
      </style:paragraph-properties>
      <style:text-properties style:font-name-asian="標楷體"/>
    </style:style>
    <style:style style:name="P29" style:parent-style-name="清單段落" style:list-style-name="LFO5" style:family="paragraph">
      <style:paragraph-properties fo:margin-left="0.6666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0.9472in"/>
    </style:style>
    <style:style style:name="TableColumn32" style:family="table-column">
      <style:table-column-properties style:column-width="1.0444in"/>
    </style:style>
    <style:style style:name="TableColumn33" style:family="table-column">
      <style:table-column-properties style:column-width="1.0444in"/>
    </style:style>
    <style:style style:name="TableColumn34" style:family="table-column">
      <style:table-column-properties style:column-width="0.9513in"/>
    </style:style>
    <style:style style:name="TableColumn35" style:family="table-column">
      <style:table-column-properties style:column-width="1.0444in"/>
    </style:style>
    <style:style style:name="TableColumn36" style:family="table-column">
      <style:table-column-properties style:column-width="1.0479in"/>
    </style:style>
    <style:style style:name="Table30" style:family="table">
      <style:table-properties style:width="6.0798in" fo:margin-left="0.886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P69" style:parent-style-name="清單段落" style:list-style-name="LFO5" style:family="paragraph">
      <style:paragraph-properties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916in" fo:margin-left="0.5902in" fo:margin-right="-0.236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916in" fo:margin-left="0.5902in">
        <style:tab-stops/>
      </style:paragraph-properties>
      <style:text-properties style:font-name="標楷體" style:font-name-asian="標楷體"/>
    </style:style>
    <style:style style:name="P86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7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8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89" style:parent-style-name="內文" style:list-style-name="LFO10" style:family="paragraph">
      <style:paragraph-properties style:snap-to-layout-grid="false" fo:margin-top="0.0694in" fo:margin-bottom="0.0694in" style:line-height-at-least="0.2222in"/>
      <style:text-properties style:font-name-asian="標楷體"/>
    </style:style>
    <style:style style:name="P90" style:parent-style-name="內文" style:family="paragraph">
      <style:paragraph-properties fo:widows="2" fo:orphans="2" fo:break-before="page"/>
      <style:text-properties style:font-name-asian="標楷體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fo:margin-top="0.0694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7506in"/>
    </style:style>
    <style:style style:name="TableColumn95" style:family="table-column">
      <style:table-column-properties style:column-width="4.3555in"/>
    </style:style>
    <style:style style:name="Table93" style:family="table">
      <style:table-properties style:width="6.1062in" fo:margin-left="0in" table:align="center"/>
    </style:style>
    <style:style style:name="TableRow96" style:family="table-row">
      <style:table-row-properties style:min-row-height="1.1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1.1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1.12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1.1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1.1784in"/>
    </style:style>
    <style:style style:name="P11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清單段落" style:family="paragraph">
      <style:paragraph-properties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內文" style:family="paragraph">
      <style:paragraph-properties fo:margin-top="0.0694in" fo:margin-bottom="0.0694in" fo:margin-left="0.3937in" fo:margin-right="0.4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snap-to-layout-grid="false" fo:margin-top="0.0694in" fo:margin-bottom="0.0694in" style:line-height-at-leas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7" style:family="table-column">
      <style:table-column-properties style:column-width="0.5229in"/>
    </style:style>
    <style:style style:name="TableColumn138" style:family="table-column">
      <style:table-column-properties style:column-width="1.4423in"/>
    </style:style>
    <style:style style:name="TableColumn139" style:family="table-column">
      <style:table-column-properties style:column-width="0.7208in"/>
    </style:style>
    <style:style style:name="TableColumn140" style:family="table-column">
      <style:table-column-properties style:column-width="1in"/>
    </style:style>
    <style:style style:name="TableColumn141" style:family="table-column">
      <style:table-column-properties style:column-width="0.9166in"/>
    </style:style>
    <style:style style:name="TableColumn142" style:family="table-column">
      <style:table-column-properties style:column-width="2in"/>
    </style:style>
    <style:style style:name="Table136" style:family="table">
      <style:table-properties style:width="6.6027in" fo:margin-left="0in" table:align="lef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54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449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476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694in" fo:margin-bottom="0.0694in" style:line-height-at-least="0.2222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5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text-autospace="none" fo:text-align="center" style:vertical-align="middle" fo:margin-top="0.125in" fo:margin-bottom="0.125in" fo:line-height="0.2777in" fo:margin-left="0.0006in" fo:margin-right="-0.6298in" fo:text-indent="-0.2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7" style:parent-style-name="內文" style:family="paragraph">
      <style:paragraph-properties fo:widows="2" fo:orphans="2" style:text-autospace="none" fo:text-align="center" style:vertical-align="middle" fo:margin-top="0.125in" fo:margin-bottom="0.125in" fo:line-height="0.2777in" fo:margin-left="0.0208in" fo:margin-right="-0.6298in" fo:text-indent="-0.315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1" style:family="table-column">
      <style:table-column-properties style:column-width="1.4479in"/>
    </style:style>
    <style:style style:name="TableColumn262" style:family="table-column">
      <style:table-column-properties style:column-width="1.0958in"/>
    </style:style>
    <style:style style:name="TableColumn263" style:family="table-column">
      <style:table-column-properties style:column-width="1.1763in"/>
    </style:style>
    <style:style style:name="TableColumn264" style:family="table-column">
      <style:table-column-properties style:column-width="2.4027in"/>
    </style:style>
    <style:style style:name="Table260" style:family="table">
      <style:table-properties style:width="6.1229in" fo:margin-left="0in" table:align="center"/>
    </style:style>
    <style:style style:name="TableRow265" style:family="table-row">
      <style:table-row-properties style:min-row-height="0.485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Row274" style:family="table-row">
      <style:table-row-properties style:min-row-height="0.3298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/>
    </style:style>
    <style:style style:name="TableRow283" style:family="table-row">
      <style:table-row-properties style:min-row-height="0.4604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text-align="center" fo:margin-top="0.125in" fo:margin-bottom="0.125in" fo:line-height="0.2777in" fo:margin-left="0.0006in" fo:margin-right="-0.2951in" fo:text-indent="-0.4923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320" style:parent-style-name="內文" style:family="paragraph">
      <style:paragraph-properties style:snap-to-layout-grid="false" fo:text-align="center" fo:margin-top="0.125in" fo:margin-bottom="0.125in" fo:line-height="0.2777in" fo:margin-left="0.0006in" fo:margin-right="-0.2951in" fo:text-indent="-0.4923in">
        <style:tab-stops/>
      </style:paragraph-properties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ableColumn322" style:family="table-column">
      <style:table-column-properties style:column-width="0.45in" style:use-optimal-column-width="false"/>
    </style:style>
    <style:style style:name="TableColumn323" style:family="table-column">
      <style:table-column-properties style:column-width="4.375in" style:use-optimal-column-width="false"/>
    </style:style>
    <style:style style:name="TableColumn324" style:family="table-column">
      <style:table-column-properties style:column-width="0.4368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393in" style:use-optimal-column-width="false"/>
    </style:style>
    <style:style style:name="TableColumn327" style:family="table-column">
      <style:table-column-properties style:column-width="0.2875in" style:use-optimal-column-width="false"/>
    </style:style>
    <style:style style:name="TableColumn328" style:family="table-column">
      <style:table-column-properties style:column-width="0.4458in" style:use-optimal-column-width="false"/>
    </style:style>
    <style:style style:name="Table321" style:family="table">
      <style:table-properties style:width="6.7819in" fo:margin-left="0in" table:align="center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-0.0784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625in" fo:margin-bottom="0.0625in" fo:line-height="0.1388in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/>
    </style:style>
    <style:style style:name="P343" style:parent-style-name="內文" style:family="paragraph">
      <style:paragraph-properties fo:widows="2" fo:orphans="2" fo:line-height="0.1388in"/>
      <style:text-properties style:font-name="Arial" style:font-name-asian="標楷體" style:font-name-complex="Arial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25in" fo:margin-bottom="0.0625in" fo:line-height="0.1388in"/>
      <style:text-properties style:font-name="Arial" style:font-name-asian="標楷體" style:font-name-complex="Arial" fo:font-weight="bold" style:font-weight-asian="bol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625in" fo:margin-bottom="0.0625in" fo:line-height="0.1388in"/>
      <style:text-properties style:font-name="Arial" style:font-name-asian="標楷體" style:font-name-complex="Arial" fo:font-weight="bold" style:font-weight-asian="bold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625in" fo:margin-bottom="0.0625in" fo:line-height="0.1388in"/>
      <style:text-properties style:font-name="Arial" style:font-name-asian="標楷體" style:font-name-complex="Arial" fo:font-weight="bold" style:font-weight-asian="bold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25in" fo:margin-bottom="0.0625in" fo:line-height="0.1388in"/>
      <style:text-properties style:font-name="Arial" style:font-name-asian="標楷體" style:font-name-complex="Arial" fo:font-weight="bold" style:font-weight-asian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625in" fo:margin-bottom="0.0625in" fo:line-height="0.1388in"/>
      <style:text-properties style:font-name="Arial" style:font-name-asian="標楷體" style:font-name-complex="Arial" fo:font-weight="bold" style:font-weight-asian="bold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  <style:text-properties style:font-name="Arial" style:font-name-asian="標楷體" style:font-name-complex="Arial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top="0.125in" fo:margin-bottom="0.125in" fo:line-height="0.1388in"/>
      <style:text-properties style:font-name="Arial" style:font-name-asian="標楷體" style:font-name-complex="Arial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  <style:text-properties style:font-name="Arial" style:font-name-asian="標楷體" style:font-name-complex="Arial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48" style:family="table-row">
      <style:table-row-properties style:min-row-height="0.414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widows="2" fo:orphans="2" fo:text-align="center" fo:line-height="0.1388in"/>
      <style:text-properties style:font-name="Arial" style:font-name-asian="標楷體" style:font-name-complex="Arial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125in" fo:margin-bottom="0.125in" fo:line-height="0.1388in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top="0.0625in" fo:margin-bottom="0.0625in" fo:line-height="0.1388in"/>
      <style:text-properties style:font-name="Arial" style:font-name-asian="標楷體" style:font-name-complex="Arial"/>
    </style:style>
    <style:style style:name="TableRow480" style:family="table-row">
      <style:table-row-properties style:min-row-height="0.6729in" style:use-optimal-row-height="false"/>
    </style:style>
    <style:style style:name="TableCell4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ableCell4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125in" fo:margin-bottom="0.125in" fo:line-height="0.1388in"/>
      <style:text-properties style:font-name-asian="標楷體"/>
    </style:style>
    <style:style style:name="P486" style:parent-style-name="內文" style:family="paragraph">
      <style:paragraph-properties style:snap-to-layout-grid="false" fo:text-align="justify" fo:margin-top="0.125in" fo:margin-bottom="0.125in" fo:line-height="0.1388in" fo:text-indent="0.5in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ableRow490" style:family="table-row">
      <style:table-row-properties style:min-row-height="1.243in" style:use-optimal-row-height="false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25in" fo:margin-bottom="0.0625in" fo:line-height="0.1388in" fo:margin-left="-0.125in" fo:margin-right="-0.0701in">
        <style:tab-stops/>
      </style:paragraph-properties>
      <style:text-properties style:font-name="Arial" style:font-name-asian="標楷體" style:font-name-complex="Arial" fo:color="#000000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125in" fo:margin-bottom="0.125in" fo:line-height="0.1388in" fo:margin-left="0.1666in" fo:text-indent="-0.1666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style:snap-to-layout-grid="false" fo:text-align="justify" fo:margin-top="0.125in" fo:margin-bottom="0.125in" fo:line-height="0.1388in" fo:margin-left="0.1666in" fo:text-indent="-0.1666in">
        <style:tab-stops/>
      </style:paragraph-properties>
      <style:text-properties style:font-name-asian="標楷體"/>
    </style:style>
    <style:style style:name="P5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屏東縣110年度「未來的能源與生活」資訊簡報編輯競賽計畫</text:p>
      <text:list text:style-name="LFO7" text:continue-numbering="true">
        <text:list-item>
          <text:p text:style-name="P2">依據：</text:p>
        </text:list-item>
      </text:list>
      <text:list text:style-name="LFO9" text:continue-numbering="true">
        <text:list-item>
          <text:p text:style-name="P3">屏東縣環境教育中程計畫辦理</text:p>
        </text:list-item>
        <text:list-item>
          <text:p text:style-name="P4">110年度教育部補助地方政府辦理環境教育輔導小組計畫申請書</text:p>
        </text:list-item>
        <text:list-item>
          <text:p text:style-name="P5">教育部110年3月8日臺教資(六)字第1100022480號函辦理。</text:p>
        </text:list-item>
      </text:list>
      <text:p text:style-name="P6"/>
      <text:list text:style-name="LFO7" text:continue-numbering="true">
        <text:list-item>
          <text:p text:style-name="P7">目標：</text:p>
        </text:list-item>
      </text:list>
      <text:list text:style-name="LFO8" text:continue-numbering="true">
        <text:list-item>
          <text:p text:style-name="P8">透過讓學生扮演報社編輯部的角色，理解各式傳播媒體(如報章雜誌、網路新聞平台、部落格等)提供社會大眾正確性、中立性資訊的責任，並經由團隊合作，共同發掘能源與在地共生共榮與趣味性的能源報導題材。學生可藉由資料蒐集與查證，安排調查與訪談活動的過程，學習到我國的能源發展現況，以及能源與生活、經濟、社會、或科技研發等層面之間的關聯性。</text:p>
        </text:list-item>
        <text:list-item>
          <text:p text:style-name="P9">以「未來的生活與能源」為主題，讓學生發揮想像力與議題探索能力，進行資料蒐集、調查與訪談，最終以報導型式呈現成果。</text:p>
        </text:list-item>
        <text:list-item>
          <text:p text:style-name="P10">學生可經由資訊整理、排版與文字編輯的過程，組織團隊向社會大眾傳達觀點。</text:p>
        </text:list-item>
      </text:list>
      <text:p text:style-name="P11"/>
      <text:list text:style-name="LFO7" text:continue-numbering="true">
        <text:list-item>
          <text:p text:style-name="P12">指導單位：教育部</text:p>
        </text:list-item>
        <text:list-item>
          <text:p text:style-name="P13">主辦單位：屏東縣政府教育處</text:p>
        </text:list-item>
        <text:list-item>
          <text:p text:style-name="P14">承辦單位：屏東縣高樹國民小學</text:p>
        </text:list-item>
        <text:list-item>
          <text:p text:style-name="P15">協辦單位：屏東縣環境教育輔導輔導團</text:p>
        </text:list-item>
        <text:list-item>
          <text:p text:style-name="P16">收件時間：110年11月12日(五)下午17時止。</text:p>
        </text:list-item>
        <text:list-item>
          <text:p text:style-name="P17">參與對象：本縣高中、國中、國小預計共22隊，每隊3人（含教師1名、學生2名）共計66人。</text:p>
        </text:list-item>
        <text:list-item>
          <text:p text:style-name="P18">競賽地點：採線上評審。</text:p>
        </text:list-item>
        <text:list-item>
          <text:p text:style-name="P19">實施內容：</text:p>
        </text:list-item>
      </text:list>
      <text:list text:style-name="LFO5" text:continue-numbering="true">
        <text:list-item>
          <text:p text:style-name="P20">報名方法：請於110年11月12日前，將紙本報名表(附表一)核章後掃描成pdf檔連同參賽作品直接上傳到Google雲端硬碟https://drive.google.com/drive/folders/1r9YPq6cInZsHKO_WHb3nOEhNJuFjZ_-z?usp=sharing。(連絡電話(08)7960802＃30柯組長)</text:p>
        </text:list-item>
        <text:list-item>
          <text:p text:style-name="P21">作品發表方式：</text:p>
        </text:list-item>
      </text:list>
      <text:p text:style-name="P22">1.發表人:由學生1人或2人進行設計規劃作品說明約10分鐘。</text:p>
      <text:p text:style-name="P23">2.發表方式:成果報告投影片(ppt檔)，建議30-50頁。</text:p>
      <text:list text:style-name="LFO5" text:continue-numbering="true">
        <text:list-item>
          <text:p text:style-name="P24">主題方向：以「我們的生活與能源」為主題，進行能源相關的調查與訪談、如何讓能源與在地共生共榮的願景或關係，並以報導的型式呈現成果。</text:p>
        </text:list-item>
        <text:list-item>
          <text:p text:style-name="P25">注意事項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">請務必在引用的文字、圖形、表格、照片中標示「資料來源」</text:p>
                </text:list-item>
                <text:list-item>
                  <text:p text:style-name="P27">請勿用在其他比賽中獲獎的作品。</text:p>
                </text:list-item>
                <text:list-item>
                  <text:p text:style-name="P28">參賽者應無償授權主辦單位使用投影片資料及海報，於各項宣導推廣用途上，包括公開陳列、公開展示、以任何形式將作品之內容行使重製、編輯、改作、印製、公開傳輸等方式，不限時間、地域、次數之利用，並得再授權他人為上開方式之推廣利用，參賽者並同意主辦單位使用。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29">評分標準: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評分項目</text:p>
          </table:table-cell>
          <table:table-cell table:style-name="TableCell40" table:number-columns-spanned="3">
            <text:p text:style-name="P41">主題與內容審查標準</text:p>
          </table:table-cell>
          <table:covered-table-cell/>
          <table:covered-table-cell/>
          <table:table-cell table:style-name="TableCell42" table:number-columns-spanned="2">
            <text:p text:style-name="P43">製作品質審查標準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.調查方法及報導陳述方式是否適切</text:p>
          </table:table-cell>
          <table:table-cell table:style-name="TableCell48">
            <text:p text:style-name="P49">2.學生對主題的看法是否充分表達</text:p>
          </table:table-cell>
          <table:table-cell table:style-name="TableCell50">
            <text:p text:style-name="P51">3.內容是否具有相關能源背景知識</text:p>
          </table:table-cell>
          <table:table-cell table:style-name="TableCell52">
            <text:p text:style-name="P53">1.文字表達與呈現的易讀性及正確性</text:p>
          </table:table-cell>
          <table:table-cell table:style-name="TableCell54">
            <text:p text:style-name="P55">2.是否清楚標示參考資料來源</text:p>
          </table:table-cell>
        </table:table-row>
        <table:table-row table:style-name="TableRow56">
          <table:table-cell table:style-name="TableCell57">
            <text:p text:style-name="P58">各項分數</text:p>
          </table:table-cell>
          <table:table-cell table:style-name="TableCell59">
            <text:p text:style-name="P60">20分</text:p>
          </table:table-cell>
          <table:table-cell table:style-name="TableCell61">
            <text:p text:style-name="P62">20分</text:p>
          </table:table-cell>
          <table:table-cell table:style-name="TableCell63">
            <text:p text:style-name="P64">20分</text:p>
          </table:table-cell>
          <table:table-cell table:style-name="TableCell65">
            <text:p text:style-name="P66">20分</text:p>
          </table:table-cell>
          <table:table-cell table:style-name="TableCell67">
            <text:p text:style-name="P68">20分</text:p>
          </table:table-cell>
        </table:table-row>
      </table:table>
      <text:list text:style-name="LFO5" text:continue-numbering="true">
        <text:list-item>
          <text:p text:style-name="P69"><text:span text:style-name="T70">獎勵方式:</text:span></text:p>
        </text:list-item>
      </text:list>
      <text:p text:style-name="P71">【高中組】</text:p>
      <text:p text:style-name="P72">第一名(1隊)頒發學生獎狀及6000元禮卷，指導老師嘉獎2次</text:p>
      <text:p text:style-name="P73">第二名(2隊)頒發學生獎狀及4000元禮卷，指導老師嘉獎1次</text:p>
      <text:p text:style-name="P74">第三名(3隊)頒發學生獎狀及3000元禮卷，指導老師嘉獎1次</text:p>
      <text:p text:style-name="P75">佳 <text:s/>作(從優給獎)頒發學生獎狀，指導老師獎狀1張</text:p>
      <text:p text:style-name="P76">【國中組】</text:p>
      <text:p text:style-name="P77">第一名(1隊)頒發學生獎狀及6000元禮卷，指導老師嘉獎2次</text:p>
      <text:p text:style-name="P78">第二名(2隊)頒發學生獎狀及4000元禮卷，指導老師嘉獎1次</text:p>
      <text:p text:style-name="P79">第三名(3隊)頒發學生獎狀及3000元禮卷，指導老師嘉獎1次</text:p>
      <text:p text:style-name="P80">佳 <text:s/>作(從優給獎)頒發學生獎狀，指導老師獎狀1張</text:p>
      <text:p text:style-name="P81">【國小組】</text:p>
      <text:p text:style-name="P82">第一名(1隊)頒發學生獎狀及6000元禮卷，指導老師嘉獎2次</text:p>
      <text:p text:style-name="P83">第二名(2隊)頒發學生獎狀及4000元禮卷，指導老師嘉獎1次</text:p>
      <text:p text:style-name="P84">第三名(3隊)頒發學生獎狀及3000元禮卷，指導老師嘉獎1次</text:p>
      <text:p text:style-name="P85">佳 <text:s/>作(從優給獎)頒發學生獎狀，指導老師獎狀1張</text:p>
      <text:list text:style-name="LFO10" text:continue-numbering="true">
        <text:list-item>
          <text:p text:style-name="P86">經費來源：教育部(附表二)</text:p>
        </text:list-item>
        <text:list-item>
          <text:p text:style-name="P87">預期成果及效益：透過讓中小學師生組隊進行實地訪查、人物訪談、數據與資料檢索，瞭解全國與在地能源現況、在地能源設施，並思考，以及發想如何讓能源在地共榮，邁向未來永續發展願景。學生也能夠學習團隊合作、培養邏輯思考、資訊內化與轉譯的技能。</text:p>
        </text:list-item>
        <text:list-item>
          <text:p text:style-name="P88">承辦單位工作人員依規定辦理敘獎。</text:p>
        </text:list-item>
        <text:list-item>
          <text:p text:style-name="P89">本辦法陳縣府核准後實施，修正時亦同。</text:p>
        </text:list-item>
      </text:list>
      <text:soft-page-break/>
      <text:p text:style-name="P90">附表一</text:p>
      <text:p text:style-name="P91">110年度「未來的能源與生活」資訊簡報編輯競賽報名表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校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設計主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指導老師姓名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參賽學生姓名：</text:p>
            <text:p text:style-name="P114">(至多2位)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</table:table>
      <text:p text:style-name="P121"><text:span text:style-name="T122">※</text:span><text:span text:style-name="T123">請於110年</text:span><text:span text:style-name="T124">11</text:span><text:span text:style-name="T125">月</text:span><text:span text:style-name="T126">12</text:span><text:span text:style-name="T127">日前，將紙本報名表核章後掃描成pdf檔</text:span><text:span text:style-name="T128">連同參賽作品直接上傳到</text:span><text:span text:style-name="T129"><text:s text:c="3"/></text:span></text:p>
      <text:p text:style-name="P130"><text:s text:c="3"/>Google雲端硬碟https://drive.google.com/drive/folders/1r9YPq6cInZsHKO_WHb3nOEhNJuFjZ_-z?usp=sharing。(連絡電話(08)7960802＃30柯組長)</text:p>
      <text:p text:style-name="P131"/>
      <text:p text:style-name="P132"/>
      <text:p text:style-name="P133"/>
      <text:p text:style-name="P134"/>
      <text:soft-page-break/>
      <text:p text:style-name="P135">附表二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次</text:p>
          </table:table-cell>
          <table:table-cell table:style-name="TableCell146">
            <text:p text:style-name="P147">項目</text:p>
          </table:table-cell>
          <table:table-cell table:style-name="TableCell148">
            <text:p text:style-name="P149">單價</text:p>
          </table:table-cell>
          <table:table-cell table:style-name="TableCell150">
            <text:p text:style-name="P151">數量</text:p>
          </table:table-cell>
          <table:table-cell table:style-name="TableCell152">
            <text:p text:style-name="P153">小計</text:p>
          </table:table-cell>
          <table:table-cell table:style-name="TableCell154">
            <text:p text:style-name="P155">說明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膳食費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20份</text:p>
          </table:table-cell>
          <table:table-cell table:style-name="TableCell165">
            <text:p text:style-name="P166">1,800</text:p>
          </table:table-cell>
          <table:table-cell table:style-name="TableCell167">
            <text:p text:style-name="P168">評審及工作人員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出席費</text:p>
          </table:table-cell>
          <table:table-cell table:style-name="TableCell174">
            <text:p text:style-name="P175">2,500</text:p>
          </table:table-cell>
          <table:table-cell table:style-name="TableCell176">
            <text:p text:style-name="P177">4人</text:p>
          </table:table-cell>
          <table:table-cell table:style-name="TableCell178">
            <text:p text:style-name="P179">10,0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國內差旅費</text:p>
          </table:table-cell>
          <table:table-cell table:style-name="TableCell187">
            <text:p text:style-name="P188">3,500</text:p>
          </table:table-cell>
          <table:table-cell table:style-name="TableCell189">
            <text:p text:style-name="P190">1式</text:p>
          </table:table-cell>
          <table:table-cell table:style-name="TableCell191">
            <text:p text:style-name="P192">3,500</text:p>
          </table:table-cell>
          <table:table-cell table:style-name="TableCell193">
            <text:p text:style-name="P194">可勻支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獎勵品</text:p>
          </table:table-cell>
          <table:table-cell table:style-name="TableCell200">
            <text:p text:style-name="P201">50,000</text:p>
          </table:table-cell>
          <table:table-cell table:style-name="TableCell202">
            <text:p text:style-name="P203">1式</text:p>
          </table:table-cell>
          <table:table-cell table:style-name="TableCell204">
            <text:p text:style-name="P205">50,00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場地布置費</text:p>
          </table:table-cell>
          <table:table-cell table:style-name="TableCell213">
            <text:p text:style-name="P214">3,200</text:p>
          </table:table-cell>
          <table:table-cell table:style-name="TableCell215">
            <text:p text:style-name="P216">1場次</text:p>
          </table:table-cell>
          <table:table-cell table:style-name="TableCell217">
            <text:p text:style-name="P218">3,20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印刷費</text:p>
          </table:table-cell>
          <table:table-cell table:style-name="TableCell226">
            <text:p text:style-name="P227">3,000</text:p>
          </table:table-cell>
          <table:table-cell table:style-name="TableCell228">
            <text:p text:style-name="P229">1式</text:p>
          </table:table-cell>
          <table:table-cell table:style-name="TableCell230">
            <text:p text:style-name="P231">3,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雜支</text:p>
          </table:table-cell>
          <table:table-cell table:style-name="TableCell239">
            <text:p text:style-name="P240">3,600</text:p>
          </table:table-cell>
          <table:table-cell table:style-name="TableCell241">
            <text:p text:style-name="P242">1式</text:p>
          </table:table-cell>
          <table:table-cell table:style-name="TableCell243">
            <text:p text:style-name="P244">3,6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合計</text:p>
          </table:table-cell>
          <table:table-cell table:style-name="TableCell250" table:number-columns-spanned="5">
            <text:p text:style-name="P251">75,100元</text:p>
          </table:table-cell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 text:c="32"/></text:span><text:span text:style-name="T254">經費概算</text:span></text:p>
      <text:soft-page-break/>
      <text:p text:style-name="P255">附件三：</text:p>
      <text:p text:style-name="P256">110年度「未來的能源與生活」資訊簡報編輯競賽</text:p>
      <text:p text:style-name="P257"><text:span text:style-name="T258">成</text:span><text:span text:style-name="T259">果報告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辦理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活動名稱</text:p>
          </table:table-cell>
          <table:table-cell table:style-name="TableCell272">
            <text:p text:style-name="P273">110年度「未來的能源與生活」資訊簡報編輯競賽</text:p>
          </table:table-cell>
        </table:table-row>
        <table:table-row table:style-name="TableRow274">
          <table:table-cell table:style-name="TableCell275">
            <text:p text:style-name="P276">對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110.11.13</text:p>
          </table:table-cell>
        </table:table-row>
        <table:table-row table:style-name="TableRow283">
          <table:table-cell table:style-name="TableCell284">
            <text:p text:style-name="P285">參加人數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相關附件</text:p>
            <text:p text:style-name="P290"><text:span text:style-name="T291">(</text:span><text:span text:style-name="T292">有需要者列出</text:span><text:span text:style-name="T293">)</text:span></text:p>
          </table:table-cell>
          <table:table-cell table:style-name="TableCell294">
            <text:p text:style-name="P295"><text:span text:style-name="T296">■實施</text:span><text:span text:style-name="T297">計畫書</text:span><text:span text:style-name="T298"><text:s/></text:span><text:span text:style-name="T299">■</text:span><text:span text:style-name="T300">課程研習手冊</text:span></text:p>
            <text:p text:style-name="P301"><text:span text:style-name="T302">■</text:span><text:span text:style-name="T303">活動等相關照片</text:span><text:span text:style-name="T304">(</text:span><text:span text:style-name="T305">至少</text:span><text:span text:style-name="T306">4</text:span><text:span text:style-name="T307">張</text:span><text:span text:style-name="T308">)</text:span></text:p>
            <text:p text:style-name="P309"><text:span text:style-name="T310">■</text:span><text:span text:style-name="T311">其他</text:span><text:span text:style-name="T312">(</text:span><text:span text:style-name="T313">會議記錄</text:span><text:span text:style-name="T314">…</text:span><text:span text:style-name="T315">)</text:span></text:p>
          </table:table-cell>
        </table:table-row>
      </table:table>
      <text:p text:style-name="P316"><text:span text:style-name="T317">「</text:span><text:span text:style-name="T318">110年度「未來的能源與生活」資訊簡報編輯競賽</text:span><text:span text:style-name="T319">」</text:span></text:p>
      <text:p text:style-name="P320">意見回饋表分析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<text:span text:style-name="T332">項目</text:span></text:p>
          </table:table-cell>
          <table:table-cell table:style-name="TableCell333" table:number-rows-spanned="2">
            <text:p text:style-name="P334">題目(以下為範例，可視需求自行增加，亦可以圖表分析呈現)</text:p>
          </table:table-cell>
          <table:table-cell table:style-name="TableCell335" table:number-columns-spanned="5">
            <text:p text:style-name="P336"><text:span text:style-name="T337">學員滿意度</text:span><text:span text:style-name="T338">(</text:span><text:span text:style-name="T339">人數</text:span><text:span text:style-name="T3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研習主題</text:span></text:p>
          </table:table-cell>
          <table:table-cell table:style-name="TableCell358">
            <text:p text:style-name="P359"><text:span text:style-name="T360">能增進自我專業知識提升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研習主題合乎需求，輕易對課程有初步概念。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<text:span text:style-name="T389">研習安排</text:span></text:p>
          </table:table-cell>
          <table:table-cell table:style-name="TableCell390">
            <text:p text:style-name="P391"><text:span text:style-name="T392">研習訂定之時間恰當，方便參加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研習場地規劃及座位安排恰當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課程內容</text:p>
          </table:table-cell>
          <table:table-cell table:style-name="TableCell420">
            <text:p text:style-name="P421"><text:span text:style-name="T422">講師講解清楚，深入淺出且生動有趣。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課程內容吸引我的注意，且能與聽眾有良好的互動。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自我成長</text:span></text:p>
          </table:table-cell>
          <table:table-cell table:style-name="TableCell452">
            <text:p text:style-name="P453"><text:span text:style-name="T454">我很用心參與此次研習，且深入了解課程內容。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我還會積極參與相關研習，提升自我知能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其他</text:span></text:p>
          </table:table-cell>
          <table:table-cell table:style-name="TableCell484" table:number-columns-spanned="6">
            <text:p text:style-name="P485">您對本次活動的具體建議是：</text:p>
            <text:p text:style-name="P486"><text:span text:style-name="T487">(</text:span><text:span text:style-name="T488">質性問卷或現場訪談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檢討及後續改善</text:p>
          </table:table-cell>
          <table:table-cell table:style-name="TableCell493" table:number-columns-spanned="6">
            <text:p text:style-name="P494"><text:span text:style-name="T495">請辦理單位自填</text:span><text:span text:style-name="T496">(</text:span><text:span text:style-name="T497">可針對辦理內容</text:span><text:span text:style-name="T498">、</text:span><text:span text:style-name="T499">學員回饋及本次活動後續應用推廣進行檢討</text:span><text:span text:style-name="T500">)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E" style:display-name="■" style:family="paragraph" style:parent-style-name="內文" style:list-style-name="LFO1">
      <style:paragraph-properties fo:widows="2" fo:orphans="2" fo:text-align="justify" fo:margin-top="0.0833in" fo:margin-bottom="0.0833in" fo:line-height="0.3333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ynwell</dc:creator>
    <meta:creation-date>2021-09-25T02:58:00Z</meta:creation-date>
    <dc:date>2021-09-25T02:58:00Z</dc:date>
    <meta:print-date>2021-09-14T03:0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7" meta:character-count="2726" meta:row-count="19" meta:non-whitespace-character-count="2324"/>
  </office:meta>
</office:document-meta>
</file>