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4.665cm" fo:margin-left="0.743cm" table:align="left" style:writing-mode="lr-tb"/>
    </style:style>
    <style:style style:name="Table1.A" style:family="table-column">
      <style:table-column-properties style:column-width="4.006cm"/>
    </style:style>
    <style:style style:name="Table1.B" style:family="table-column">
      <style:table-column-properties style:column-width="5.251cm"/>
    </style:style>
    <style:style style:name="Table1.C" style:family="table-column">
      <style:table-column-properties style:column-width="5.40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399cm" fo:margin-left="-0.199cm" table:align="left" style:writing-mode="lr-tb"/>
    </style:style>
    <style:style style:name="Table2.A" style:family="table-column">
      <style:table-column-properties style:column-width="3.692cm"/>
    </style:style>
    <style:style style:name="Table2.B" style:family="table-column">
      <style:table-column-properties style:column-width="4.75cm"/>
    </style:style>
    <style:style style:name="Table2.C" style:family="table-column">
      <style:table-column-properties style:column-width="2.75cm"/>
    </style:style>
    <style:style style:name="Table2.D" style:family="table-column">
      <style:table-column-properties style:column-width="0.501cm"/>
    </style:style>
    <style:style style:name="Table2.E" style:family="table-column">
      <style:table-column-properties style:column-width="5.70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8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9" style:family="table-row">
      <style:table-row-properties style:min-row-height="10.904cm" fo:keep-together="auto"/>
    </style:style>
    <style:style style:name="Table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88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635cm" fo:margin-right="0cm" fo:line-height="0.776cm" fo:text-indent="2.72cm" style:auto-text-indent="false"/>
    </style:style>
    <style:style style:name="P16" style:family="paragraph" style:parent-style-name="清單段落">
      <style:paragraph-properties fo:margin-left="0cm" fo:margin-right="0cm" fo:margin-top="0.953cm" fo:margin-bottom="0cm" loext:contextual-spacing="false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清單段落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清單段落">
      <style:paragraph-properties fo:margin-left="0cm" fo:margin-right="0cm" fo:line-height="0.77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清單段落">
      <style:paragraph-properties fo:margin-left="0cm" fo:margin-right="0cm" fo:line-height="0.706cm" fo:text-indent="0cm" style:auto-text-indent="false"/>
    </style:style>
    <style:style style:name="P21" style:family="paragraph" style:parent-style-name="清單段落">
      <style:paragraph-properties fo:margin-left="0cm" fo:margin-right="0cm" fo:line-height="0.706cm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清單段落">
      <style:paragraph-properties fo:margin-left="0.847cm" fo:margin-right="0cm" fo:line-height="0.706cm" fo:text-indent="0.988cm" style:auto-text-indent="false"/>
    </style:style>
    <style:style style:name="P23" style:family="paragraph" style:parent-style-name="清單段落">
      <style:paragraph-properties fo:margin-left="0.494cm" fo:margin-right="0cm" fo:line-height="0.706cm" fo:text-indent="-0.494cm" style:auto-text-indent="false"/>
    </style:style>
    <style:style style:name="P2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3">
      <style:paragraph-properties fo:margin-left="0.63cm" fo:margin-right="0cm" fo:line-height="0.67cm" fo:text-indent="-0.63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 style:list-style-name="WW8Num3">
      <style:paragraph-properties fo:margin-left="0.63cm" fo:margin-right="0cm" fo:line-height="0.67cm" fo:text-indent="-0.63cm" style:auto-text-indent="false"/>
    </style:style>
    <style:style style:name="P28" style:family="paragraph" style:parent-style-name="Standard" style:list-style-name="WW8Num3">
      <style:paragraph-properties fo:margin-left="0.63cm" fo:margin-right="0cm" fo:line-height="0.67cm" fo:text-indent="-0.63cm" style:auto-text-indent="false"/>
      <style:text-properties fo:color="#000000" style:font-name="標楷體" style:font-name-asian="標楷體" style:font-name-complex="標楷體" style:font-size-complex="12pt"/>
    </style:style>
    <style:style style:name="P29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2021客語配音員培訓營 報名簡章</text:p>
      <text:p text:style-name="P16">一、活動目標</text:p>
      <text:p text:style-name="P22"><text:span text:style-name="T4">屏東縣政府客家事務處為推廣客語為通行語，致力將客語浸潤在生活空間，透過舉辦活動，如客語主播體驗營、客語主播親子營等，提昇客語認證附加價值，為通過客語認證的孩子們搭建舞台，擁有展現自我的機會</text:span><text:span text:style-name="T7">。</text:span><text:span text:style-name="T4">「客語配音員培訓班」，規劃正音、聲音表情、客語校正等系列課程，並安排學員踏入錄音室，為客家動畫配音，期望透過動畫的傳遞，讓更多民眾認識客家文化，同時也聽見學員們的學習成果。</text:span></text:p>
      <text:p text:style-name="P17"/>
      <text:p text:style-name="P4">二、辦理單位</text:p>
      <text:p text:style-name="P3"><text:span text:style-name="T4">1.主辦單位：屏東縣政府</text:span></text:p>
      <text:p text:style-name="P3"><text:span text:style-name="T4">2.承辦單位：身授打擊音樂工作室</text:span></text:p>
      <text:p text:style-name="P8"/>
      <text:p text:style-name="P18">三、活動時間及地點</text:p>
      <text:p text:style-name="P20"><text:span text:style-name="T4">1.課程時間：110年2月21日(日)及2月27日(六) 10:00-15:00</text:span></text:p>
      <text:p text:style-name="P20"><text:span text:style-name="T4">2.課程地點：職人町C棟三樓共同教室/高雄灰姑娘音樂製作有限公司</text:span></text:p>
      <text:p text:style-name="P17"/>
      <text:p text:style-name="P19">四、活動內容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時間</text:p>
          </table:table-cell>
          <table:table-cell table:style-name="Table1.A1" office:value-type="string">
            <text:p text:style-name="P10">第一天</text:p>
          </table:table-cell>
          <table:table-cell table:style-name="Table1.C1" office:value-type="string">
            <text:p text:style-name="P10">第二天</text:p>
          </table:table-cell>
        </table:table-row>
        <table:table-row table:style-name="Table1.1">
          <table:table-cell table:style-name="Table1.A1" office:value-type="string">
            <text:p text:style-name="P9">09:45-10:00</text:p>
          </table:table-cell>
          <table:table-cell table:style-name="Table1.A1" office:value-type="string">
            <text:p text:style-name="P9">學員簽到/相見歡</text:p>
          </table:table-cell>
          <table:table-cell table:style-name="Table1.C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>10:00-10:50</text:p>
          </table:table-cell>
          <table:table-cell table:style-name="Table1.A1" office:value-type="string">
            <text:p text:style-name="P9">正音</text:p>
          </table:table-cell>
          <table:table-cell table:style-name="Table1.C3" table:number-rows-spanned="3" office:value-type="string">
            <text:p text:style-name="P12">灰姑娘錄音室配音</text:p>
          </table:table-cell>
        </table:table-row>
        <table:table-row table:style-name="Table1.1">
          <table:table-cell table:style-name="Table1.A1" office:value-type="string">
            <text:p text:style-name="P9">10:50-11:00</text:p>
          </table:table-cell>
          <table:table-cell table:style-name="Table1.A1" office:value-type="string">
            <text:p text:style-name="P9">休息時間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11:00-11:50</text:p>
          </table:table-cell>
          <table:table-cell table:style-name="Table1.A1" office:value-type="string">
            <text:p text:style-name="P9">聲音表情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11:50-12:50</text:p>
          </table:table-cell>
          <table:table-cell table:style-name="Table1.A1" office:value-type="string">
            <text:p text:style-name="P9">午餐/休息</text:p>
          </table:table-cell>
          <table:table-cell table:style-name="Table1.C1" office:value-type="string">
            <text:p text:style-name="P9">午餐/休息/賦歸</text:p>
          </table:table-cell>
        </table:table-row>
        <table:table-row table:style-name="Table1.1">
          <table:table-cell table:style-name="Table1.A1" office:value-type="string">
            <text:p text:style-name="P9">12:50-13:40</text:p>
          </table:table-cell>
          <table:table-cell table:style-name="Table1.A1" office:value-type="string">
            <text:p text:style-name="P9">客語教戰時刻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9">13:40-13:50</text:p>
          </table:table-cell>
          <table:table-cell table:style-name="Table1.A1" office:value-type="string">
            <text:p text:style-name="P9">休息時間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9">13:50-14:40</text:p>
          </table:table-cell>
          <table:table-cell table:style-name="Table1.A1" office:value-type="string">
            <text:p text:style-name="P9">錄音教戰時刻</text:p>
          </table:table-cell>
          <table:table-cell table:style-name="Table1.C1" office:value-type="string">
            <text:p text:style-name="P13"/>
          </table:table-cell>
        </table:table-row>
        <table:table-row table:style-name="Table1.1">
          <table:table-cell table:style-name="Table1.A1" office:value-type="string">
            <text:p text:style-name="P9">14:40-15:00</text:p>
          </table:table-cell>
          <table:table-cell table:style-name="Table1.A1" office:value-type="string">
            <text:p text:style-name="P9">賦歸/頒發結業證書</text:p>
          </table:table-cell>
          <table:table-cell table:style-name="Table1.C1" office:value-type="string">
            <text:p text:style-name="P13"/>
          </table:table-cell>
        </table:table-row>
      </table:table>
      <text:p text:style-name="P19"/>
      <text:p text:style-name="P18">五、參加資格</text:p>
      <text:p text:style-name="P29">屏東縣國民中學及國民小學(四年級以上)、通過客語認證之學生。名額只限 7 名，額滿為止。</text:p>
      <text:p text:style-name="P19"/>
      <text:p text:style-name="P21">六、報名方式</text:p>
      <text:p text:style-name="P20"><text:span text:style-name="T8">1.報名時間自即日起至</text:span><text:span text:style-name="T4">110年2月1日(一)</text:span><text:span text:style-name="T8">17:00止。</text:span></text:p>
      <text:p text:style-name="P23"><text:span text:style-name="T8">2.活動為一系列學習課程，出席全套課程，將於結訓後頒發學習證書</text:span><text:span text:style-name="T4">並加入屏東縣政府客家事務處配音人才資料庫</text:span><text:span text:style-name="T7">，</text:span><text:span text:style-name="T4">作為本處出版品配音相關業務推薦名單。</text:span></text:p>
      <text:p text:style-name="P23"><text:span text:style-name="T8">3.報名方式：</text:span><text:a xlink:type="simple" xlink:href="mailto:填寫報名表後Email至catjon.studio@gmail.com" text:style-name="Internet_20_link" text:visited-style-name="Visited_20_Internet_20_Link"><text:span text:style-name="Internet_20_link"><text:span text:style-name="T9">填寫報名表後Email至</text:span></text:span></text:a><text:a xlink:type="simple" xlink:href="mailto:填寫報名表後Email至catjon.studio@gmail.com" text:style-name="Internet_20_link" text:visited-style-name="Visited_20_Internet_20_Link"><text:span text:style-name="Internet_20_link"><text:span text:style-name="T4">catjon.studio@gmail.com</text:span></text:span></text:a><text:span text:style-name="T4">，</text:span><text:span text:style-name="T8">並以電話確認。</text:span></text:p>
      <text:p text:style-name="P30">4.報名者須附客語認證影本，及學員手機錄音檔mp3一份，方為報名完成，未附者恕不受理報名作業。錄製內容請以客語發音「我的肚子真的好~餓喔，想吃一碗面帕粄」(請盡量表現聲音情緒)。</text:p>
      <text:p text:style-name="P20"><text:span text:style-name="T4">5.</text:span><text:span text:style-name="T8">活動</text:span><text:span text:style-name="T4">諮詢專線：0929-460056施小姐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6">學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學員姓名</text:p>
          </table:table-cell>
          <table:table-cell table:style-name="Table2.B2" office:value-type="string">
            <text:p text:style-name="P7"/>
          </table:table-cell>
          <table:table-cell table:style-name="Table2.C2" table:number-columns-spanned="2" office:value-type="string">
            <text:p text:style-name="P5">性別</text:p>
          </table:table-cell>
          <table:covered-table-cell/>
          <table:table-cell table:style-name="Table2.E2" office:value-type="string">
            <text:p text:style-name="P5">身份證字號</text:p>
          </table:table-cell>
        </table:table-row>
        <table:table-row table:style-name="Table2.1">
          <table:table-cell table:style-name="Table2.A3" office:value-type="string">
            <text:p text:style-name="P5">就讀學校/年級</text:p>
          </table:table-cell>
          <table:table-cell table:style-name="Table2.B3" office:value-type="string">
            <text:p text:style-name="P7"/>
          </table:table-cell>
          <table:table-cell table:style-name="Table2.C3" table:number-columns-spanned="2" office:value-type="string">
            <text:p text:style-name="P5">○男 <text:s/>○女</text:p>
          </table:table-cell>
          <table:covered-table-cell/>
          <table:table-cell table:style-name="Table2.E3" office:value-type="string">
            <text:p text:style-name="P7"/>
          </table:table-cell>
        </table:table-row>
        <table:table-row table:style-name="Table2.1">
          <table:table-cell table:style-name="Table2.A4" office:value-type="string">
            <text:p text:style-name="P5">出生年月日</text:p>
          </table:table-cell>
          <table:table-cell table:style-name="Table2.B4" office:value-type="string">
            <text:p text:style-name="P7"/>
          </table:table-cell>
          <table:table-cell table:style-name="Table2.C4" table:number-columns-spanned="2" office:value-type="string">
            <text:p text:style-name="P5">飲食需求</text:p>
          </table:table-cell>
          <table:covered-table-cell/>
          <table:table-cell table:style-name="Table2.E4" office:value-type="string">
            <text:p text:style-name="P5">○葷 ○素</text:p>
          </table:table-cell>
        </table:table-row>
        <table:table-row table:style-name="Table2.1">
          <table:table-cell table:style-name="Table2.A5" office:value-type="string">
            <text:p text:style-name="P5">聯絡電話</text:p>
          </table:table-cell>
          <table:table-cell table:style-name="Table2.B5" office:value-type="string">
            <text:p text:style-name="P7"/>
          </table:table-cell>
          <table:table-cell table:style-name="Table2.C5" table:number-columns-spanned="2" office:value-type="string">
            <text:p text:style-name="P5">E-mail</text:p>
          </table:table-cell>
          <table:covered-table-cell/>
          <table:table-cell table:style-name="Table2.E5" office:value-type="string">
            <text:p text:style-name="P2"><text:span text:style-name="T2">(</text:span><text:span text:style-name="T3">請務必填寫</text:span><text:span text:style-name="T2">)</text:span></text:p>
          </table:table-cell>
        </table:table-row>
        <table:table-row table:style-name="Table2.1">
          <table:table-cell table:style-name="Table2.A6" office:value-type="string">
            <text:p text:style-name="P5">通訊地址</text:p>
          </table:table-cell>
          <table:table-cell table:style-name="Table2.B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5">家長姓名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5">家長手機</text:p>
          </table:table-cell>
          <table:table-cell table:style-name="Table2.D7" table:number-columns-spanned="2" office:value-type="string">
            <text:p text:style-name="P7"/>
          </table:table-cell>
          <table:covered-table-cell/>
        </table:table-row>
        <table:table-row table:style-name="Table2.1">
          <table:table-cell table:style-name="Table2.A8" table:number-columns-spanned="5" office:value-type="string">
            <text:p text:style-name="P6">活動相關規定(為維護權益，請詳讀並簽名確認)</text:p>
          </table:table-cell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5" office:value-type="string">
            <text:list xml:id="list6363276466239263627" text:style-name="WW8Num3">
              <text:list-item>
                <text:p text:style-name="P26">感謝您的報名，開課前一週將以電話通知報到時間。</text:p>
              </text:list-item>
              <text:list-item>
                <text:p text:style-name="P27"><text:span text:style-name="T10">第一天活動</text:span><text:span text:style-name="T1">時間為09:45-15:00，</text:span><text:span text:style-name="T10">活動</text:span><text:span text:style-name="T1">地點為</text:span><text:span text:style-name="T6">職人町C棟三樓共同教室</text:span><text:span text:style-name="T1">。第二天活動時間為10:00-13:00，活動地點為</text:span><text:span text:style-name="T6">高雄灰姑娘音樂製作有限公司</text:span><text:span text:style-name="T1">(高雄市綏遠二街52號)，學員可自行前往，或共同搭乘火車前往高雄。</text:span></text:p>
              </text:list-item>
              <text:list-item>
                <text:p text:style-name="P26">學員於活動期間應確實遵守相關活動規定。</text:p>
              </text:list-item>
              <text:list-item>
                <text:p text:style-name="P26">為維護課程學習效益，主辦單位保留課程內容調整及授課講師異動之權利。授課講師視當日實際安排為主。</text:p>
              </text:list-item>
              <text:list-item>
                <text:p text:style-name="P26">本活動不包含學員接送服務。</text:p>
              </text:list-item>
              <text:list-item>
                <text:p text:style-name="P27"><text:span text:style-name="T1">活動期間，如遇不可抗力之天災(如颱風/豪大雨/地震等)，均依照行政院人事行政總處發布之停班停課公告辦理停課事宜，主辦單位將不另行電話通知。如主辦單位為求活動的完整性，將另行公告</text:span><text:span text:style-name="T10">活動補辦之</text:span><text:span text:style-name="T1">時間。</text:span></text:p>
              </text:list-item>
              <text:list-item>
                <text:p text:style-name="P26">主辦單位於本活動授課期間所拍攝學員之照片與影片，相關智慧財產權為主辦單位所有，主辦單位得基於日後宣傳及成果發表目的使用，並以不具全名的方式公布客語配音員人才資料庫於主辦單位官網。</text:p>
              </text:list-item>
              <text:list-item>
                <text:p text:style-name="P28">因應疫情，請自行準備並全程配戴口罩上課。</text:p>
              </text:list-item>
            </text:list>
            <text:p text:style-name="P15"><text:span text:style-name="T2">法定代理人/監護人簽章：</text:span><text:span text:style-name="T5"> <text:s text:c="15"/></text:span><text:span text:style-name="T2">日期：</text:span><text:span text:style-name="T5"> <text:s text:c="10"/></text:span><text:span text:style-name="T2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0.397cm" fo:text-indent="-0.847cm" fo:margin-left="0.39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244cm" fo:text-indent="-0.847cm" fo:margin-left="1.2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INTING</meta:initial-creator>
    <meta:creation-date>2020-12-16T12:58:00</meta:creation-date>
    <dc:creator>user</dc:creator>
    <dc:date>2021-01-13T09:10:00</dc:date>
    <meta:print-date>2021-01-13T11:46:00</meta:print-date>
    <meta:editing-cycles>29</meta:editing-cycles>
    <meta:editing-duration>PT2H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67" meta:word-count="1153" meta:character-count="1385" meta:non-whitespace-character-count="1348"/>
  </office:meta>
</office:document-meta>
</file>